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1.66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Listes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253" table:default-cell-style-name="ce2"/>
        <table:table-row table:style-name="ro1">
          <table:table-cell table:style-name="ce1" office:value-type="string">
            <text:p>France</text:p>
          </table:table-cell>
          <table:table-cell table:style-name="ce1" office:value-type="string">
            <text:p>Amérique</text:p>
          </table:table-cell>
          <table:table-cell table:style-name="ce1" office:value-type="string">
            <text:p>Fusion</text:p>
          </table:table-cell>
          <table:table-cell table:style-name="ce1" table:number-columns-repeated="253"/>
        </table:table-row>
        <table:table-row table:style-name="ro1">
          <table:table-cell office:value-type="string">
            <text:p>Gadereau</text:p>
          </table:table-cell>
          <table:table-cell office:value-type="string">
            <text:p>Gadereau</text:p>
          </table:table-cell>
          <table:table-cell office:value-type="string">
            <text:p>Gadereau</text:p>
          </table:table-cell>
          <table:table-cell table:number-columns-repeated="253"/>
        </table:table-row>
        <table:table-row table:style-name="ro1">
          <table:table-cell office:value-type="string">
            <text:p>Gadero</text:p>
          </table:table-cell>
          <table:table-cell office:value-type="string">
            <text:p>Gadereaux</text:p>
          </table:table-cell>
          <table:table-cell office:value-type="string">
            <text:p>Gadereaux</text:p>
          </table:table-cell>
          <table:table-cell table:number-columns-repeated="253"/>
        </table:table-row>
        <table:table-row table:style-name="ro1">
          <table:table-cell office:value-type="string">
            <text:p>Gadras</text:p>
          </table:table-cell>
          <table:table-cell office:value-type="string">
            <text:p>Gadero</text:p>
          </table:table-cell>
          <table:table-cell office:value-type="string">
            <text:p>Gadero</text:p>
          </table:table-cell>
          <table:table-cell table:number-columns-repeated="253"/>
        </table:table-row>
        <table:table-row table:style-name="ro1">
          <table:table-cell office:value-type="string">
            <text:p>Gadrat</text:p>
          </table:table-cell>
          <table:table-cell office:value-type="string">
            <text:p>Gaderot</text:p>
          </table:table-cell>
          <table:table-cell office:value-type="string">
            <text:p>Gaderot</text:p>
          </table:table-cell>
          <table:table-cell table:number-columns-repeated="253"/>
        </table:table-row>
        <table:table-row table:style-name="ro1">
          <table:table-cell office:value-type="string">
            <text:p>Gadrau</text:p>
          </table:table-cell>
          <table:table-cell office:value-type="string">
            <text:p>Gadras</text:p>
          </table:table-cell>
          <table:table-cell office:value-type="string">
            <text:p>Gadras</text:p>
          </table:table-cell>
          <table:table-cell table:number-columns-repeated="253"/>
        </table:table-row>
        <table:table-row table:style-name="ro1">
          <table:table-cell office:value-type="string">
            <text:p>Gadreau</text:p>
          </table:table-cell>
          <table:table-cell office:value-type="string">
            <text:p>Gadrat</text:p>
          </table:table-cell>
          <table:table-cell office:value-type="string">
            <text:p>Gadrat</text:p>
          </table:table-cell>
          <table:table-cell table:number-columns-repeated="253"/>
        </table:table-row>
        <table:table-row table:style-name="ro1">
          <table:table-cell office:value-type="string">
            <text:p>Gadreaud</text:p>
          </table:table-cell>
          <table:table-cell office:value-type="string">
            <text:p>Gadrau</text:p>
          </table:table-cell>
          <table:table-cell office:value-type="string">
            <text:p>Gadrau</text:p>
          </table:table-cell>
          <table:table-cell table:number-columns-repeated="253"/>
        </table:table-row>
        <table:table-row table:style-name="ro1">
          <table:table-cell office:value-type="string">
            <text:p>Gatherias</text:p>
          </table:table-cell>
          <table:table-cell office:value-type="string">
            <text:p>Gadreau</text:p>
          </table:table-cell>
          <table:table-cell office:value-type="string">
            <text:p>Gadreau</text:p>
          </table:table-cell>
          <table:table-cell table:number-columns-repeated="253"/>
        </table:table-row>
        <table:table-row table:style-name="ro1">
          <table:table-cell office:value-type="string">
            <text:p>Gatheron</text:p>
          </table:table-cell>
          <table:table-cell office:value-type="string">
            <text:p>Gadreaud</text:p>
          </table:table-cell>
          <table:table-cell office:value-type="string">
            <text:p>Gadreaud</text:p>
          </table:table-cell>
          <table:table-cell table:number-columns-repeated="253"/>
        </table:table-row>
        <table:table-row table:style-name="ro1">
          <table:table-cell office:value-type="string">
            <text:p>Gatreau</text:p>
          </table:table-cell>
          <table:table-cell office:value-type="string">
            <text:p>Gadreault</text:p>
          </table:table-cell>
          <table:table-cell office:value-type="string">
            <text:p>Gadreault</text:p>
          </table:table-cell>
          <table:table-cell table:number-columns-repeated="253"/>
        </table:table-row>
        <table:table-row table:style-name="ro1">
          <table:table-cell office:value-type="string">
            <text:p>Gattereau</text:p>
          </table:table-cell>
          <table:table-cell office:value-type="string">
            <text:p>Gadreaux</text:p>
          </table:table-cell>
          <table:table-cell office:value-type="string">
            <text:p>Gadreaux</text:p>
          </table:table-cell>
          <table:table-cell table:number-columns-repeated="253"/>
        </table:table-row>
        <table:table-row table:style-name="ro1">
          <table:table-cell office:value-type="string">
            <text:p>Gauderat</text:p>
          </table:table-cell>
          <table:table-cell office:value-type="string">
            <text:p>Gadrot</text:p>
          </table:table-cell>
          <table:table-cell office:value-type="string">
            <text:p>Gadrot</text:p>
          </table:table-cell>
          <table:table-cell table:number-columns-repeated="253"/>
        </table:table-row>
        <table:table-row table:style-name="ro1">
          <table:table-cell office:value-type="string">
            <text:p>Gauderau</text:p>
          </table:table-cell>
          <table:table-cell office:value-type="string">
            <text:p>Gadrow</text:p>
          </table:table-cell>
          <table:table-cell office:value-type="string">
            <text:p>Gadrow</text:p>
          </table:table-cell>
          <table:table-cell table:number-columns-repeated="253"/>
        </table:table-row>
        <table:table-row table:style-name="ro1">
          <table:table-cell office:value-type="string">
            <text:p>Gaudereau</text:p>
          </table:table-cell>
          <table:table-cell office:value-type="string">
            <text:p>Gatheron</text:p>
          </table:table-cell>
          <table:table-cell office:value-type="string">
            <text:p>Gatherias</text:p>
          </table:table-cell>
          <table:table-cell table:number-columns-repeated="253"/>
        </table:table-row>
        <table:table-row table:style-name="ro1">
          <table:table-cell office:value-type="string">
            <text:p>Gaudero</text:p>
          </table:table-cell>
          <table:table-cell office:value-type="string">
            <text:p>Gathreau</text:p>
          </table:table-cell>
          <table:table-cell office:value-type="string">
            <text:p>Gatheron</text:p>
          </table:table-cell>
          <table:table-cell table:number-columns-repeated="253"/>
        </table:table-row>
        <table:table-row table:style-name="ro1">
          <table:table-cell office:value-type="string">
            <text:p>Gauderon</text:p>
          </table:table-cell>
          <table:table-cell office:value-type="string">
            <text:p>Gathreaux</text:p>
          </table:table-cell>
          <table:table-cell office:value-type="string">
            <text:p>Gathreau</text:p>
          </table:table-cell>
          <table:table-cell table:number-columns-repeated="253"/>
        </table:table-row>
        <table:table-row table:style-name="ro1">
          <table:table-cell office:value-type="string">
            <text:p>Gaudras</text:p>
          </table:table-cell>
          <table:table-cell office:value-type="string">
            <text:p>Gatreau</text:p>
          </table:table-cell>
          <table:table-cell office:value-type="string">
            <text:p>Gathreaux</text:p>
          </table:table-cell>
          <table:table-cell table:number-columns-repeated="253"/>
        </table:table-row>
        <table:table-row table:style-name="ro1">
          <table:table-cell office:value-type="string">
            <text:p>Gaudrat</text:p>
          </table:table-cell>
          <table:table-cell office:value-type="string">
            <text:p>Gatreaux</text:p>
          </table:table-cell>
          <table:table-cell office:value-type="string">
            <text:p>Gatreau</text:p>
          </table:table-cell>
          <table:table-cell table:number-columns-repeated="253"/>
        </table:table-row>
        <table:table-row table:style-name="ro1">
          <table:table-cell office:value-type="string">
            <text:p>Gaudrau</text:p>
          </table:table-cell>
          <table:table-cell office:value-type="string">
            <text:p>Gattereau</text:p>
          </table:table-cell>
          <table:table-cell office:value-type="string">
            <text:p>Gatreaux</text:p>
          </table:table-cell>
          <table:table-cell table:number-columns-repeated="253"/>
        </table:table-row>
        <table:table-row table:style-name="ro1">
          <table:table-cell office:value-type="string">
            <text:p>Gaudrault</text:p>
          </table:table-cell>
          <table:table-cell office:value-type="string">
            <text:p>Gauderat</text:p>
          </table:table-cell>
          <table:table-cell office:value-type="string">
            <text:p>Gattereau</text:p>
          </table:table-cell>
          <table:table-cell table:number-columns-repeated="253"/>
        </table:table-row>
        <table:table-row table:style-name="ro1">
          <table:table-cell office:value-type="string">
            <text:p>Gaudraux</text:p>
          </table:table-cell>
          <table:table-cell office:value-type="string">
            <text:p>Gauderau</text:p>
          </table:table-cell>
          <table:table-cell office:value-type="string">
            <text:p>Gauderat</text:p>
          </table:table-cell>
          <table:table-cell table:number-columns-repeated="253"/>
        </table:table-row>
        <table:table-row table:style-name="ro1">
          <table:table-cell office:value-type="string">
            <text:p>Gaudreau</text:p>
          </table:table-cell>
          <table:table-cell office:value-type="string">
            <text:p>Gaudereau</text:p>
          </table:table-cell>
          <table:table-cell office:value-type="string">
            <text:p>Gauderau</text:p>
          </table:table-cell>
          <table:table-cell table:number-columns-repeated="253"/>
        </table:table-row>
        <table:table-row table:style-name="ro1">
          <table:table-cell office:value-type="string">
            <text:p>Gaudreau</text:p>
          </table:table-cell>
          <table:table-cell office:value-type="string">
            <text:p>Gaudereaux</text:p>
          </table:table-cell>
          <table:table-cell office:value-type="string">
            <text:p>Gaudereau</text:p>
          </table:table-cell>
          <table:table-cell table:number-columns-repeated="253"/>
        </table:table-row>
        <table:table-row table:style-name="ro1">
          <table:table-cell office:value-type="string">
            <text:p>Gaudreault</text:p>
          </table:table-cell>
          <table:table-cell office:value-type="string">
            <text:p>Gaudero</text:p>
          </table:table-cell>
          <table:table-cell office:value-type="string">
            <text:p>Gaudereaux</text:p>
          </table:table-cell>
          <table:table-cell table:number-columns-repeated="253"/>
        </table:table-row>
        <table:table-row table:style-name="ro1">
          <table:table-cell office:value-type="string">
            <text:p>Gaudreaux</text:p>
          </table:table-cell>
          <table:table-cell office:value-type="string">
            <text:p>Gauderon</text:p>
          </table:table-cell>
          <table:table-cell office:value-type="string">
            <text:p>Gaudero</text:p>
          </table:table-cell>
          <table:table-cell table:number-columns-repeated="253"/>
        </table:table-row>
        <table:table-row table:style-name="ro1">
          <table:table-cell office:value-type="string">
            <text:p>Gaudrion</text:p>
          </table:table-cell>
          <table:table-cell office:value-type="string">
            <text:p>Gauderot</text:p>
          </table:table-cell>
          <table:table-cell office:value-type="string">
            <text:p>Gauderon</text:p>
          </table:table-cell>
          <table:table-cell table:number-columns-repeated="253"/>
        </table:table-row>
        <table:table-row table:style-name="ro1">
          <table:table-cell office:value-type="string">
            <text:p>Gaudriot</text:p>
          </table:table-cell>
          <table:table-cell office:value-type="string">
            <text:p>Gaudras</text:p>
          </table:table-cell>
          <table:table-cell office:value-type="string">
            <text:p>Gauderot</text:p>
          </table:table-cell>
          <table:table-cell table:number-columns-repeated="253"/>
        </table:table-row>
        <table:table-row table:style-name="ro1">
          <table:table-cell office:value-type="string">
            <text:p>Gaudro</text:p>
          </table:table-cell>
          <table:table-cell office:value-type="string">
            <text:p>Gaudrat</text:p>
          </table:table-cell>
          <table:table-cell office:value-type="string">
            <text:p>Gaudras</text:p>
          </table:table-cell>
          <table:table-cell table:number-columns-repeated="253"/>
        </table:table-row>
        <table:table-row table:style-name="ro1">
          <table:table-cell office:value-type="string">
            <text:p>Gaudron</text:p>
          </table:table-cell>
          <table:table-cell office:value-type="string">
            <text:p>Gaudrau</text:p>
          </table:table-cell>
          <table:table-cell office:value-type="string">
            <text:p>Gaudrat</text:p>
          </table:table-cell>
          <table:table-cell table:number-columns-repeated="253"/>
        </table:table-row>
        <table:table-row table:style-name="ro1">
          <table:table-cell office:value-type="string">
            <text:p>Gaudros</text:p>
          </table:table-cell>
          <table:table-cell office:value-type="string">
            <text:p>Gaudrault</text:p>
          </table:table-cell>
          <table:table-cell office:value-type="string">
            <text:p>Gaudrau</text:p>
          </table:table-cell>
          <table:table-cell table:number-columns-repeated="253"/>
        </table:table-row>
        <table:table-row table:style-name="ro1">
          <table:table-cell office:value-type="string">
            <text:p>Gaudrot</text:p>
          </table:table-cell>
          <table:table-cell office:value-type="string">
            <text:p>Gaudraux</text:p>
          </table:table-cell>
          <table:table-cell office:value-type="string">
            <text:p>Gaudrault</text:p>
          </table:table-cell>
          <table:table-cell table:number-columns-repeated="253"/>
        </table:table-row>
        <table:table-row table:style-name="ro1">
          <table:table-cell office:value-type="string">
            <text:p>Gaudrot</text:p>
          </table:table-cell>
          <table:table-cell office:value-type="string">
            <text:p>Gaudreau</text:p>
          </table:table-cell>
          <table:table-cell office:value-type="string">
            <text:p>Gaudraux</text:p>
          </table:table-cell>
          <table:table-cell table:number-columns-repeated="253"/>
        </table:table-row>
        <table:table-row table:style-name="ro1">
          <table:table-cell office:value-type="string">
            <text:p>Gauldreau</text:p>
          </table:table-cell>
          <table:table-cell office:value-type="string">
            <text:p>Gaudreault</text:p>
          </table:table-cell>
          <table:table-cell office:value-type="string">
            <text:p>Gaudreau</text:p>
          </table:table-cell>
          <table:table-cell table:number-columns-repeated="253"/>
        </table:table-row>
        <table:table-row table:style-name="ro1">
          <table:table-cell office:value-type="string">
            <text:p>Gaultereau</text:p>
          </table:table-cell>
          <table:table-cell office:value-type="string">
            <text:p>Gaudreaux</text:p>
          </table:table-cell>
          <table:table-cell office:value-type="string">
            <text:p>Gaudreault</text:p>
          </table:table-cell>
          <table:table-cell table:number-columns-repeated="253"/>
        </table:table-row>
        <table:table-row table:style-name="ro1">
          <table:table-cell office:value-type="string">
            <text:p>Gaultreau</text:p>
          </table:table-cell>
          <table:table-cell office:value-type="string">
            <text:p>Gaudrion</text:p>
          </table:table-cell>
          <table:table-cell office:value-type="string">
            <text:p>Gaudreaux</text:p>
          </table:table-cell>
          <table:table-cell table:number-columns-repeated="253"/>
        </table:table-row>
        <table:table-row table:style-name="ro1">
          <table:table-cell office:value-type="string">
            <text:p>Gaultron</text:p>
          </table:table-cell>
          <table:table-cell office:value-type="string">
            <text:p>Gaudriot</text:p>
          </table:table-cell>
          <table:table-cell office:value-type="string">
            <text:p>Gaudrion</text:p>
          </table:table-cell>
          <table:table-cell table:number-columns-repeated="253"/>
        </table:table-row>
        <table:table-row table:style-name="ro1">
          <table:table-cell office:value-type="string">
            <text:p>Gauteraux</text:p>
          </table:table-cell>
          <table:table-cell office:value-type="string">
            <text:p>Gaudro</text:p>
          </table:table-cell>
          <table:table-cell office:value-type="string">
            <text:p>Gaudriot</text:p>
          </table:table-cell>
          <table:table-cell table:number-columns-repeated="253"/>
        </table:table-row>
        <table:table-row table:style-name="ro1">
          <table:table-cell office:value-type="string">
            <text:p>Gautereau</text:p>
          </table:table-cell>
          <table:table-cell office:value-type="string">
            <text:p>Gaudron</text:p>
          </table:table-cell>
          <table:table-cell office:value-type="string">
            <text:p>Gaudro</text:p>
          </table:table-cell>
          <table:table-cell table:number-columns-repeated="253"/>
        </table:table-row>
        <table:table-row table:style-name="ro1">
          <table:table-cell office:value-type="string">
            <text:p>Gautereaux</text:p>
          </table:table-cell>
          <table:table-cell office:value-type="string">
            <text:p>Gaudros</text:p>
          </table:table-cell>
          <table:table-cell office:value-type="string">
            <text:p>Gaudron</text:p>
          </table:table-cell>
          <table:table-cell table:number-columns-repeated="253"/>
        </table:table-row>
        <table:table-row table:style-name="ro1">
          <table:table-cell office:value-type="string">
            <text:p>Gauterot</text:p>
          </table:table-cell>
          <table:table-cell office:value-type="string">
            <text:p>Gaudrot</text:p>
          </table:table-cell>
          <table:table-cell office:value-type="string">
            <text:p>Gaudros</text:p>
          </table:table-cell>
          <table:table-cell table:number-columns-repeated="253"/>
        </table:table-row>
        <table:table-row table:style-name="ro1">
          <table:table-cell office:value-type="string">
            <text:p>Gauthereau</text:p>
          </table:table-cell>
          <table:table-cell office:value-type="string">
            <text:p>Gaudrow</text:p>
          </table:table-cell>
          <table:table-cell office:value-type="string">
            <text:p>Gaudrot</text:p>
          </table:table-cell>
          <table:table-cell table:number-columns-repeated="253"/>
        </table:table-row>
        <table:table-row table:style-name="ro1">
          <table:table-cell office:value-type="string">
            <text:p>Gauthereaux</text:p>
          </table:table-cell>
          <table:table-cell office:value-type="string">
            <text:p>Gauldreau</text:p>
          </table:table-cell>
          <table:table-cell office:value-type="string">
            <text:p>Gaudrow</text:p>
          </table:table-cell>
          <table:table-cell table:number-columns-repeated="253"/>
        </table:table-row>
        <table:table-row table:style-name="ro1">
          <table:table-cell office:value-type="string">
            <text:p>Gautherie</text:p>
          </table:table-cell>
          <table:table-cell office:value-type="string">
            <text:p>Gauldreault</text:p>
          </table:table-cell>
          <table:table-cell office:value-type="string">
            <text:p>Gauldreau</text:p>
          </table:table-cell>
          <table:table-cell table:number-columns-repeated="253"/>
        </table:table-row>
        <table:table-row table:style-name="ro1">
          <table:table-cell office:value-type="string">
            <text:p>Gautherin</text:p>
          </table:table-cell>
          <table:table-cell office:value-type="string">
            <text:p>Gaultereau</text:p>
          </table:table-cell>
          <table:table-cell office:value-type="string">
            <text:p>Gauldreault</text:p>
          </table:table-cell>
          <table:table-cell table:number-columns-repeated="253"/>
        </table:table-row>
        <table:table-row table:style-name="ro1">
          <table:table-cell office:value-type="string">
            <text:p>Gautheron</text:p>
          </table:table-cell>
          <table:table-cell office:value-type="string">
            <text:p>Gaultreau</text:p>
          </table:table-cell>
          <table:table-cell office:value-type="string">
            <text:p>Gaultereau</text:p>
          </table:table-cell>
          <table:table-cell table:number-columns-repeated="253"/>
        </table:table-row>
        <table:table-row table:style-name="ro1">
          <table:table-cell office:value-type="string">
            <text:p>Gautherot</text:p>
          </table:table-cell>
          <table:table-cell office:value-type="string">
            <text:p>Gaultron</text:p>
          </table:table-cell>
          <table:table-cell office:value-type="string">
            <text:p>Gaultreau</text:p>
          </table:table-cell>
          <table:table-cell table:number-columns-repeated="253"/>
        </table:table-row>
        <table:table-row table:style-name="ro1">
          <table:table-cell office:value-type="string">
            <text:p>Gauthra</text:p>
          </table:table-cell>
          <table:table-cell office:value-type="string">
            <text:p>Gaultrot</text:p>
          </table:table-cell>
          <table:table-cell office:value-type="string">
            <text:p>Gaultron</text:p>
          </table:table-cell>
          <table:table-cell table:number-columns-repeated="253"/>
        </table:table-row>
        <table:table-row table:style-name="ro1">
          <table:table-cell office:value-type="string">
            <text:p>Gauthra</text:p>
          </table:table-cell>
          <table:table-cell office:value-type="string">
            <text:p>Gauteraux</text:p>
          </table:table-cell>
          <table:table-cell office:value-type="string">
            <text:p>Gaultrot</text:p>
          </table:table-cell>
          <table:table-cell table:number-columns-repeated="253"/>
        </table:table-row>
        <table:table-row table:style-name="ro1">
          <table:table-cell office:value-type="string">
            <text:p>Gauthras</text:p>
          </table:table-cell>
          <table:table-cell office:value-type="string">
            <text:p>Gautereau</text:p>
          </table:table-cell>
          <table:table-cell office:value-type="string">
            <text:p>Gauteraux</text:p>
          </table:table-cell>
          <table:table-cell table:number-columns-repeated="253"/>
        </table:table-row>
        <table:table-row table:style-name="ro1">
          <table:table-cell office:value-type="string">
            <text:p>Gauthras</text:p>
          </table:table-cell>
          <table:table-cell office:value-type="string">
            <text:p>Gautereaux</text:p>
          </table:table-cell>
          <table:table-cell office:value-type="string">
            <text:p>Gautereau</text:p>
          </table:table-cell>
          <table:table-cell table:number-columns-repeated="253"/>
        </table:table-row>
        <table:table-row table:style-name="ro1">
          <table:table-cell office:value-type="string">
            <text:p>Gauthrat</text:p>
          </table:table-cell>
          <table:table-cell office:value-type="string">
            <text:p>Gautero</text:p>
          </table:table-cell>
          <table:table-cell office:value-type="string">
            <text:p>Gautereaux</text:p>
          </table:table-cell>
          <table:table-cell table:number-columns-repeated="253"/>
        </table:table-row>
        <table:table-row table:style-name="ro1">
          <table:table-cell office:value-type="string">
            <text:p>Gauthraux</text:p>
          </table:table-cell>
          <table:table-cell office:value-type="string">
            <text:p>Gauteron</text:p>
          </table:table-cell>
          <table:table-cell office:value-type="string">
            <text:p>Gautero</text:p>
          </table:table-cell>
          <table:table-cell table:number-columns-repeated="253"/>
        </table:table-row>
        <table:table-row table:style-name="ro1">
          <table:table-cell office:value-type="string">
            <text:p>Gauthreau</text:p>
          </table:table-cell>
          <table:table-cell office:value-type="string">
            <text:p>Gauterot</text:p>
          </table:table-cell>
          <table:table-cell office:value-type="string">
            <text:p>Gauteron</text:p>
          </table:table-cell>
          <table:table-cell table:number-columns-repeated="253"/>
        </table:table-row>
        <table:table-row table:style-name="ro1">
          <table:table-cell office:value-type="string">
            <text:p>Gauthreaux</text:p>
          </table:table-cell>
          <table:table-cell office:value-type="string">
            <text:p>Gauthereau</text:p>
          </table:table-cell>
          <table:table-cell office:value-type="string">
            <text:p>Gauterot</text:p>
          </table:table-cell>
          <table:table-cell table:number-columns-repeated="253"/>
        </table:table-row>
        <table:table-row table:style-name="ro1">
          <table:table-cell office:value-type="string">
            <text:p>Gauthron</text:p>
          </table:table-cell>
          <table:table-cell office:value-type="string">
            <text:p>Gauthereaux</text:p>
          </table:table-cell>
          <table:table-cell office:value-type="string">
            <text:p>Gauthereau</text:p>
          </table:table-cell>
          <table:table-cell table:number-columns-repeated="253"/>
        </table:table-row>
        <table:table-row table:style-name="ro1">
          <table:table-cell office:value-type="string">
            <text:p>Gauthrot</text:p>
          </table:table-cell>
          <table:table-cell office:value-type="string">
            <text:p>Gautheron</text:p>
          </table:table-cell>
          <table:table-cell office:value-type="string">
            <text:p>Gauthereaux</text:p>
          </table:table-cell>
          <table:table-cell table:number-columns-repeated="253"/>
        </table:table-row>
        <table:table-row table:style-name="ro1">
          <table:table-cell office:value-type="string">
            <text:p>Gautrais</text:p>
          </table:table-cell>
          <table:table-cell office:value-type="string">
            <text:p>Gautherot</text:p>
          </table:table-cell>
          <table:table-cell office:value-type="string">
            <text:p>Gautherie</text:p>
          </table:table-cell>
          <table:table-cell table:number-columns-repeated="253"/>
        </table:table-row>
        <table:table-row table:style-name="ro1">
          <table:table-cell office:value-type="string">
            <text:p>Gautrat</text:p>
          </table:table-cell>
          <table:table-cell office:value-type="string">
            <text:p>Gauthra</text:p>
          </table:table-cell>
          <table:table-cell office:value-type="string">
            <text:p>Gautherin</text:p>
          </table:table-cell>
          <table:table-cell table:number-columns-repeated="253"/>
        </table:table-row>
        <table:table-row table:style-name="ro1">
          <table:table-cell office:value-type="string">
            <text:p>Gautrau</text:p>
          </table:table-cell>
          <table:table-cell office:value-type="string">
            <text:p>Gauthras</text:p>
          </table:table-cell>
          <table:table-cell office:value-type="string">
            <text:p>Gautheron</text:p>
          </table:table-cell>
          <table:table-cell table:number-columns-repeated="253"/>
        </table:table-row>
        <table:table-row table:style-name="ro1">
          <table:table-cell office:value-type="string">
            <text:p>Gautraud</text:p>
          </table:table-cell>
          <table:table-cell office:value-type="string">
            <text:p>Gauthrat</text:p>
          </table:table-cell>
          <table:table-cell office:value-type="string">
            <text:p>Gautherot</text:p>
          </table:table-cell>
          <table:table-cell table:number-columns-repeated="253"/>
        </table:table-row>
        <table:table-row table:style-name="ro1">
          <table:table-cell office:value-type="string">
            <text:p>Gautraux</text:p>
          </table:table-cell>
          <table:table-cell office:value-type="string">
            <text:p>Gauthrau</text:p>
          </table:table-cell>
          <table:table-cell office:value-type="string">
            <text:p>Gauthra</text:p>
          </table:table-cell>
          <table:table-cell table:number-columns-repeated="253"/>
        </table:table-row>
        <table:table-row table:style-name="ro1">
          <table:table-cell office:value-type="string">
            <text:p>Gautreau</text:p>
          </table:table-cell>
          <table:table-cell office:value-type="string">
            <text:p>Gauthraux</text:p>
          </table:table-cell>
          <table:table-cell office:value-type="string">
            <text:p>Gauthras</text:p>
          </table:table-cell>
          <table:table-cell table:number-columns-repeated="253"/>
        </table:table-row>
        <table:table-row table:style-name="ro1">
          <table:table-cell office:value-type="string">
            <text:p>Gautreaux</text:p>
          </table:table-cell>
          <table:table-cell office:value-type="string">
            <text:p>Gauthreau</text:p>
          </table:table-cell>
          <table:table-cell office:value-type="string">
            <text:p>Gauthrat</text:p>
          </table:table-cell>
          <table:table-cell table:number-columns-repeated="253"/>
        </table:table-row>
        <table:table-row table:style-name="ro1">
          <table:table-cell office:value-type="string">
            <text:p>Gautro</text:p>
          </table:table-cell>
          <table:table-cell office:value-type="string">
            <text:p>Gauthreaux</text:p>
          </table:table-cell>
          <table:table-cell office:value-type="string">
            <text:p>Gauthrau</text:p>
          </table:table-cell>
          <table:table-cell table:number-columns-repeated="253"/>
        </table:table-row>
        <table:table-row table:style-name="ro1">
          <table:table-cell office:value-type="string">
            <text:p>Gautron</text:p>
          </table:table-cell>
          <table:table-cell office:value-type="string">
            <text:p>Gauthron</text:p>
          </table:table-cell>
          <table:table-cell office:value-type="string">
            <text:p>Gauthraux</text:p>
          </table:table-cell>
          <table:table-cell table:number-columns-repeated="253"/>
        </table:table-row>
        <table:table-row table:style-name="ro1">
          <table:table-cell office:value-type="string">
            <text:p>Gautrot</text:p>
          </table:table-cell>
          <table:table-cell office:value-type="string">
            <text:p>Gauthrot</text:p>
          </table:table-cell>
          <table:table-cell office:value-type="string">
            <text:p>Gauthreau</text:p>
          </table:table-cell>
          <table:table-cell table:number-columns-repeated="253"/>
        </table:table-row>
        <table:table-row table:style-name="ro1">
          <table:table-cell office:value-type="string">
            <text:p>Geaudereau</text:p>
          </table:table-cell>
          <table:table-cell office:value-type="string">
            <text:p>Gautrais</text:p>
          </table:table-cell>
          <table:table-cell office:value-type="string">
            <text:p>Gauthreaux</text:p>
          </table:table-cell>
          <table:table-cell table:number-columns-repeated="253"/>
        </table:table-row>
        <table:table-row table:style-name="ro1">
          <table:table-cell office:value-type="string">
            <text:p>Geaudreau</text:p>
          </table:table-cell>
          <table:table-cell office:value-type="string">
            <text:p>Gautrat</text:p>
          </table:table-cell>
          <table:table-cell office:value-type="string">
            <text:p>Gauthron</text:p>
          </table:table-cell>
          <table:table-cell table:number-columns-repeated="253"/>
        </table:table-row>
        <table:table-row table:style-name="ro1">
          <table:table-cell office:value-type="string">
            <text:p>Geaudreault</text:p>
          </table:table-cell>
          <table:table-cell office:value-type="string">
            <text:p>Gautrau</text:p>
          </table:table-cell>
          <table:table-cell office:value-type="string">
            <text:p>Gauthrot</text:p>
          </table:table-cell>
          <table:table-cell table:number-columns-repeated="253"/>
        </table:table-row>
        <table:table-row table:style-name="ro1">
          <table:table-cell office:value-type="string">
            <text:p>Geaudro</text:p>
          </table:table-cell>
          <table:table-cell office:value-type="string">
            <text:p>Gautraud</text:p>
          </table:table-cell>
          <table:table-cell office:value-type="string">
            <text:p>Gautrais</text:p>
          </table:table-cell>
          <table:table-cell table:number-columns-repeated="253"/>
        </table:table-row>
        <table:table-row table:style-name="ro1">
          <table:table-cell office:value-type="string">
            <text:p>Godereau</text:p>
          </table:table-cell>
          <table:table-cell office:value-type="string">
            <text:p>Gautrault</text:p>
          </table:table-cell>
          <table:table-cell office:value-type="string">
            <text:p>Gautrat</text:p>
          </table:table-cell>
          <table:table-cell table:number-columns-repeated="253"/>
        </table:table-row>
        <table:table-row table:style-name="ro1">
          <table:table-cell office:value-type="string">
            <text:p>Goderon</text:p>
          </table:table-cell>
          <table:table-cell office:value-type="string">
            <text:p>Gautraut</text:p>
          </table:table-cell>
          <table:table-cell office:value-type="string">
            <text:p>Gautrau</text:p>
          </table:table-cell>
          <table:table-cell table:number-columns-repeated="253"/>
        </table:table-row>
        <table:table-row table:style-name="ro1">
          <table:table-cell office:value-type="string">
            <text:p>Godrau</text:p>
          </table:table-cell>
          <table:table-cell office:value-type="string">
            <text:p>Gautraux</text:p>
          </table:table-cell>
          <table:table-cell office:value-type="string">
            <text:p>Gautraud</text:p>
          </table:table-cell>
          <table:table-cell table:number-columns-repeated="253"/>
        </table:table-row>
        <table:table-row table:style-name="ro1">
          <table:table-cell office:value-type="string">
            <text:p>Godrault</text:p>
          </table:table-cell>
          <table:table-cell office:value-type="string">
            <text:p>Gautré</text:p>
          </table:table-cell>
          <table:table-cell office:value-type="string">
            <text:p>Gautrault</text:p>
          </table:table-cell>
          <table:table-cell table:number-columns-repeated="253"/>
        </table:table-row>
        <table:table-row table:style-name="ro1">
          <table:table-cell office:value-type="string">
            <text:p>Godraut</text:p>
          </table:table-cell>
          <table:table-cell office:value-type="string">
            <text:p>Gautreau</text:p>
          </table:table-cell>
          <table:table-cell office:value-type="string">
            <text:p>Gautraut</text:p>
          </table:table-cell>
          <table:table-cell table:number-columns-repeated="253"/>
        </table:table-row>
        <table:table-row table:style-name="ro1">
          <table:table-cell office:value-type="string">
            <text:p>Godreau</text:p>
          </table:table-cell>
          <table:table-cell office:value-type="string">
            <text:p>Gautreaud</text:p>
          </table:table-cell>
          <table:table-cell office:value-type="string">
            <text:p>Gautraux</text:p>
          </table:table-cell>
          <table:table-cell table:number-columns-repeated="253"/>
        </table:table-row>
        <table:table-row table:style-name="ro1">
          <table:table-cell office:value-type="string">
            <text:p>Godreault</text:p>
          </table:table-cell>
          <table:table-cell office:value-type="string">
            <text:p>Gautreaux</text:p>
          </table:table-cell>
          <table:table-cell office:value-type="string">
            <text:p>Gautré</text:p>
          </table:table-cell>
          <table:table-cell table:number-columns-repeated="253"/>
        </table:table-row>
        <table:table-row table:style-name="ro1">
          <table:table-cell office:value-type="string">
            <text:p>Godreaus</text:p>
          </table:table-cell>
          <table:table-cell office:value-type="string">
            <text:p>Gautro</text:p>
          </table:table-cell>
          <table:table-cell office:value-type="string">
            <text:p>Gautreau</text:p>
          </table:table-cell>
          <table:table-cell table:number-columns-repeated="253"/>
        </table:table-row>
        <table:table-row table:style-name="ro1">
          <table:table-cell office:value-type="string">
            <text:p>Godreaux</text:p>
          </table:table-cell>
          <table:table-cell office:value-type="string">
            <text:p>Gautron</text:p>
          </table:table-cell>
          <table:table-cell office:value-type="string">
            <text:p>Gautreaud</text:p>
          </table:table-cell>
          <table:table-cell table:number-columns-repeated="253"/>
        </table:table-row>
        <table:table-row table:style-name="ro1">
          <table:table-cell office:value-type="string">
            <text:p>Godriau</text:p>
          </table:table-cell>
          <table:table-cell office:value-type="string">
            <text:p>Gautros</text:p>
          </table:table-cell>
          <table:table-cell office:value-type="string">
            <text:p>Gautreaux</text:p>
          </table:table-cell>
          <table:table-cell table:number-columns-repeated="253"/>
        </table:table-row>
        <table:table-row table:style-name="ro1">
          <table:table-cell office:value-type="string">
            <text:p>Godro</text:p>
          </table:table-cell>
          <table:table-cell office:value-type="string">
            <text:p>Gautrot</text:p>
          </table:table-cell>
          <table:table-cell office:value-type="string">
            <text:p>Gautro</text:p>
          </table:table-cell>
          <table:table-cell table:number-columns-repeated="253"/>
        </table:table-row>
        <table:table-row table:style-name="ro1">
          <table:table-cell office:value-type="string">
            <text:p>Godron</text:p>
          </table:table-cell>
          <table:table-cell office:value-type="string">
            <text:p>Geaudereau</text:p>
          </table:table-cell>
          <table:table-cell office:value-type="string">
            <text:p>Gautron</text:p>
          </table:table-cell>
          <table:table-cell table:number-columns-repeated="253"/>
        </table:table-row>
        <table:table-row table:style-name="ro1">
          <table:table-cell office:value-type="string">
            <text:p>Godrot</text:p>
          </table:table-cell>
          <table:table-cell office:value-type="string">
            <text:p>Geaudreau</text:p>
          </table:table-cell>
          <table:table-cell office:value-type="string">
            <text:p>Gautros</text:p>
          </table:table-cell>
          <table:table-cell table:number-columns-repeated="253"/>
        </table:table-row>
        <table:table-row table:style-name="ro1">
          <table:table-cell office:value-type="string">
            <text:p>Godrots</text:p>
          </table:table-cell>
          <table:table-cell office:value-type="string">
            <text:p>Geaudreault</text:p>
          </table:table-cell>
          <table:table-cell office:value-type="string">
            <text:p>Gautrot</text:p>
          </table:table-cell>
          <table:table-cell table:number-columns-repeated="253"/>
        </table:table-row>
        <table:table-row table:style-name="ro1">
          <table:table-cell office:value-type="string">
            <text:p>Goltron</text:p>
          </table:table-cell>
          <table:table-cell office:value-type="string">
            <text:p>Geaudro</text:p>
          </table:table-cell>
          <table:table-cell office:value-type="string">
            <text:p>Geaudereau</text:p>
          </table:table-cell>
          <table:table-cell table:number-columns-repeated="253"/>
        </table:table-row>
        <table:table-row table:style-name="ro1">
          <table:table-cell office:value-type="string">
            <text:p>Gontereau</text:p>
          </table:table-cell>
          <table:table-cell office:value-type="string">
            <text:p>Geauthraux</text:p>
          </table:table-cell>
          <table:table-cell office:value-type="string">
            <text:p>Geaudreau</text:p>
          </table:table-cell>
          <table:table-cell table:number-columns-repeated="253"/>
        </table:table-row>
        <table:table-row table:style-name="ro1">
          <table:table-cell office:value-type="string">
            <text:p>Gontreau</text:p>
          </table:table-cell>
          <table:table-cell office:value-type="string">
            <text:p>Geauthreau</text:p>
          </table:table-cell>
          <table:table-cell office:value-type="string">
            <text:p>Geaudreault</text:p>
          </table:table-cell>
          <table:table-cell table:number-columns-repeated="253"/>
        </table:table-row>
        <table:table-row table:style-name="ro1">
          <table:table-cell office:value-type="string">
            <text:p>Goodreau</text:p>
          </table:table-cell>
          <table:table-cell office:value-type="string">
            <text:p>Geauthreaux</text:p>
          </table:table-cell>
          <table:table-cell office:value-type="string">
            <text:p>Geaudro</text:p>
          </table:table-cell>
          <table:table-cell table:number-columns-repeated="253"/>
        </table:table-row>
        <table:table-row table:style-name="ro1">
          <table:table-cell office:value-type="string">
            <text:p>Goodreaux</text:p>
          </table:table-cell>
          <table:table-cell office:value-type="string">
            <text:p>Geautreau</text:p>
          </table:table-cell>
          <table:table-cell office:value-type="string">
            <text:p>Geauthraux</text:p>
          </table:table-cell>
          <table:table-cell table:number-columns-repeated="253"/>
        </table:table-row>
        <table:table-row table:style-name="ro1">
          <table:table-cell office:value-type="string">
            <text:p>Goodrich</text:p>
          </table:table-cell>
          <table:table-cell office:value-type="string">
            <text:p>Geautreaux</text:p>
          </table:table-cell>
          <table:table-cell office:value-type="string">
            <text:p>Geauthreau</text:p>
          </table:table-cell>
          <table:table-cell table:number-columns-repeated="253"/>
        </table:table-row>
        <table:table-row table:style-name="ro1">
          <table:table-cell office:value-type="string">
            <text:p>Goodro</text:p>
          </table:table-cell>
          <table:table-cell office:value-type="string">
            <text:p>Godereau</text:p>
          </table:table-cell>
          <table:table-cell office:value-type="string">
            <text:p>Geauthreaux</text:p>
          </table:table-cell>
          <table:table-cell table:number-columns-repeated="253"/>
        </table:table-row>
        <table:table-row table:style-name="ro1">
          <table:table-cell office:value-type="string">
            <text:p>Goodroe</text:p>
          </table:table-cell>
          <table:table-cell office:value-type="string">
            <text:p>Godereaux</text:p>
          </table:table-cell>
          <table:table-cell office:value-type="string">
            <text:p>Geautreau</text:p>
          </table:table-cell>
          <table:table-cell table:number-columns-repeated="253"/>
        </table:table-row>
        <table:table-row table:style-name="ro1">
          <table:table-cell office:value-type="string">
            <text:p>Goodrow</text:p>
          </table:table-cell>
          <table:table-cell office:value-type="string">
            <text:p>Goderon</text:p>
          </table:table-cell>
          <table:table-cell office:value-type="string">
            <text:p>Geautreaux</text:p>
          </table:table-cell>
          <table:table-cell table:number-columns-repeated="253"/>
        </table:table-row>
        <table:table-row table:style-name="ro1">
          <table:table-cell office:value-type="string">
            <text:p>Goodrowe</text:p>
          </table:table-cell>
          <table:table-cell office:value-type="string">
            <text:p>Godrau</text:p>
          </table:table-cell>
          <table:table-cell office:value-type="string">
            <text:p>Godereau</text:p>
          </table:table-cell>
          <table:table-cell table:number-columns-repeated="253"/>
        </table:table-row>
        <table:table-row table:style-name="ro1">
          <table:table-cell office:value-type="string">
            <text:p>Goothrow</text:p>
          </table:table-cell>
          <table:table-cell office:value-type="string">
            <text:p>Godrault</text:p>
          </table:table-cell>
          <table:table-cell office:value-type="string">
            <text:p>Godereaux</text:p>
          </table:table-cell>
          <table:table-cell table:number-columns-repeated="253"/>
        </table:table-row>
        <table:table-row table:style-name="ro1">
          <table:table-cell office:value-type="string">
            <text:p>Goterau</text:p>
          </table:table-cell>
          <table:table-cell office:value-type="string">
            <text:p>Godraut</text:p>
          </table:table-cell>
          <table:table-cell office:value-type="string">
            <text:p>Goderon</text:p>
          </table:table-cell>
          <table:table-cell table:number-columns-repeated="253"/>
        </table:table-row>
        <table:table-row table:style-name="ro1">
          <table:table-cell office:value-type="string">
            <text:p>Goteraud</text:p>
          </table:table-cell>
          <table:table-cell office:value-type="string">
            <text:p>Godreau</text:p>
          </table:table-cell>
          <table:table-cell office:value-type="string">
            <text:p>Godrau</text:p>
          </table:table-cell>
          <table:table-cell table:number-columns-repeated="253"/>
        </table:table-row>
        <table:table-row table:style-name="ro1">
          <table:table-cell office:value-type="string">
            <text:p>Goterot</text:p>
          </table:table-cell>
          <table:table-cell office:value-type="string">
            <text:p>Godreault</text:p>
          </table:table-cell>
          <table:table-cell office:value-type="string">
            <text:p>Godrault</text:p>
          </table:table-cell>
          <table:table-cell table:number-columns-repeated="253"/>
        </table:table-row>
        <table:table-row table:style-name="ro1">
          <table:table-cell office:value-type="string">
            <text:p>Gotherot</text:p>
          </table:table-cell>
          <table:table-cell office:value-type="string">
            <text:p>Godreaus</text:p>
          </table:table-cell>
          <table:table-cell office:value-type="string">
            <text:p>Godraut</text:p>
          </table:table-cell>
          <table:table-cell table:number-columns-repeated="253"/>
        </table:table-row>
        <table:table-row table:style-name="ro1">
          <table:table-cell office:value-type="string">
            <text:p>Gothreau</text:p>
          </table:table-cell>
          <table:table-cell office:value-type="string">
            <text:p>Godreaux</text:p>
          </table:table-cell>
          <table:table-cell office:value-type="string">
            <text:p>Godreau</text:p>
          </table:table-cell>
          <table:table-cell table:number-columns-repeated="253"/>
        </table:table-row>
        <table:table-row table:style-name="ro1">
          <table:table-cell office:value-type="string">
            <text:p>Gothreaux</text:p>
          </table:table-cell>
          <table:table-cell office:value-type="string">
            <text:p>Godriau</text:p>
          </table:table-cell>
          <table:table-cell office:value-type="string">
            <text:p>Godreault</text:p>
          </table:table-cell>
          <table:table-cell table:number-columns-repeated="253"/>
        </table:table-row>
        <table:table-row table:style-name="ro1">
          <table:table-cell office:value-type="string">
            <text:p>Gothri</text:p>
          </table:table-cell>
          <table:table-cell office:value-type="string">
            <text:p>Godro</text:p>
          </table:table-cell>
          <table:table-cell office:value-type="string">
            <text:p>Godreaus</text:p>
          </table:table-cell>
          <table:table-cell table:number-columns-repeated="253"/>
        </table:table-row>
        <table:table-row table:style-name="ro1">
          <table:table-cell office:value-type="string">
            <text:p>Gothro</text:p>
          </table:table-cell>
          <table:table-cell office:value-type="string">
            <text:p>Godroe</text:p>
          </table:table-cell>
          <table:table-cell office:value-type="string">
            <text:p>Godreaux</text:p>
          </table:table-cell>
          <table:table-cell table:number-columns-repeated="253"/>
        </table:table-row>
        <table:table-row table:style-name="ro1">
          <table:table-cell office:value-type="string">
            <text:p>Gothroe</text:p>
          </table:table-cell>
          <table:table-cell office:value-type="string">
            <text:p>Godron</text:p>
          </table:table-cell>
          <table:table-cell office:value-type="string">
            <text:p>Godriau</text:p>
          </table:table-cell>
          <table:table-cell table:number-columns-repeated="253"/>
        </table:table-row>
        <table:table-row table:style-name="ro1">
          <table:table-cell office:value-type="string">
            <text:p>Gotreau</text:p>
          </table:table-cell>
          <table:table-cell office:value-type="string">
            <text:p>Godrot</text:p>
          </table:table-cell>
          <table:table-cell office:value-type="string">
            <text:p>Godro</text:p>
          </table:table-cell>
          <table:table-cell table:number-columns-repeated="253"/>
        </table:table-row>
        <table:table-row table:style-name="ro1">
          <table:table-cell office:value-type="string">
            <text:p>Gotreaux</text:p>
          </table:table-cell>
          <table:table-cell office:value-type="string">
            <text:p>Godrots</text:p>
          </table:table-cell>
          <table:table-cell office:value-type="string">
            <text:p>Godroe</text:p>
          </table:table-cell>
          <table:table-cell table:number-columns-repeated="253"/>
        </table:table-row>
        <table:table-row table:style-name="ro1">
          <table:table-cell office:value-type="string">
            <text:p>Gotri</text:p>
          </table:table-cell>
          <table:table-cell office:value-type="string">
            <text:p>Godrow</text:p>
          </table:table-cell>
          <table:table-cell office:value-type="string">
            <text:p>Godron</text:p>
          </table:table-cell>
          <table:table-cell table:number-columns-repeated="253"/>
        </table:table-row>
        <table:table-row table:style-name="ro1">
          <table:table-cell office:value-type="string">
            <text:p>Gotro</text:p>
          </table:table-cell>
          <table:table-cell office:value-type="string">
            <text:p>Goltron</text:p>
          </table:table-cell>
          <table:table-cell office:value-type="string">
            <text:p>Godrot</text:p>
          </table:table-cell>
          <table:table-cell table:number-columns-repeated="253"/>
        </table:table-row>
        <table:table-row table:style-name="ro1">
          <table:table-cell office:value-type="string">
            <text:p>Gotteraux</text:p>
          </table:table-cell>
          <table:table-cell office:value-type="string">
            <text:p>Gontereau</text:p>
          </table:table-cell>
          <table:table-cell office:value-type="string">
            <text:p>Godrots</text:p>
          </table:table-cell>
          <table:table-cell table:number-columns-repeated="253"/>
        </table:table-row>
        <table:table-row table:style-name="ro1">
          <table:table-cell office:value-type="string">
            <text:p>Gottereau</text:p>
          </table:table-cell>
          <table:table-cell office:value-type="string">
            <text:p>Gontreau</text:p>
          </table:table-cell>
          <table:table-cell office:value-type="string">
            <text:p>Godrow</text:p>
          </table:table-cell>
          <table:table-cell table:number-columns-repeated="253"/>
        </table:table-row>
        <table:table-row table:style-name="ro1">
          <table:table-cell office:value-type="string">
            <text:p>Gottrau</text:p>
          </table:table-cell>
          <table:table-cell office:value-type="string">
            <text:p>Goodrau</text:p>
          </table:table-cell>
          <table:table-cell office:value-type="string">
            <text:p>Goltron</text:p>
          </table:table-cell>
          <table:table-cell table:number-columns-repeated="253"/>
        </table:table-row>
        <table:table-row table:style-name="ro1">
          <table:table-cell office:value-type="string">
            <text:p>Gottraux</text:p>
          </table:table-cell>
          <table:table-cell office:value-type="string">
            <text:p>Goodreau</text:p>
          </table:table-cell>
          <table:table-cell office:value-type="string">
            <text:p>Gontereau</text:p>
          </table:table-cell>
          <table:table-cell table:number-columns-repeated="253"/>
        </table:table-row>
        <table:table-row table:style-name="ro1">
          <table:table-cell office:value-type="string">
            <text:p>Gottreau</text:p>
          </table:table-cell>
          <table:table-cell office:value-type="string">
            <text:p>Goodreault</text:p>
          </table:table-cell>
          <table:table-cell office:value-type="string">
            <text:p>Gontreau</text:p>
          </table:table-cell>
          <table:table-cell table:number-columns-repeated="253"/>
        </table:table-row>
        <table:table-row table:style-name="ro1">
          <table:table-cell office:value-type="string">
            <text:p>Goudrau</text:p>
          </table:table-cell>
          <table:table-cell office:value-type="string">
            <text:p>Goodreaux</text:p>
          </table:table-cell>
          <table:table-cell office:value-type="string">
            <text:p>Goodrau</text:p>
          </table:table-cell>
          <table:table-cell table:number-columns-repeated="253"/>
        </table:table-row>
        <table:table-row table:style-name="ro1">
          <table:table-cell office:value-type="string">
            <text:p>Goudreau</text:p>
          </table:table-cell>
          <table:table-cell office:value-type="string">
            <text:p>Goodro</text:p>
          </table:table-cell>
          <table:table-cell office:value-type="string">
            <text:p>Goodreau</text:p>
          </table:table-cell>
          <table:table-cell table:number-columns-repeated="253"/>
        </table:table-row>
        <table:table-row table:style-name="ro1">
          <table:table-cell office:value-type="string">
            <text:p>Goudreault</text:p>
          </table:table-cell>
          <table:table-cell office:value-type="string">
            <text:p>Goodroe</text:p>
          </table:table-cell>
          <table:table-cell office:value-type="string">
            <text:p>Goodreault</text:p>
          </table:table-cell>
          <table:table-cell table:number-columns-repeated="253"/>
        </table:table-row>
        <table:table-row table:style-name="ro1">
          <table:table-cell office:value-type="string">
            <text:p>Goudro</text:p>
          </table:table-cell>
          <table:table-cell office:value-type="string">
            <text:p>Goodrow</text:p>
          </table:table-cell>
          <table:table-cell office:value-type="string">
            <text:p>Goodreaux</text:p>
          </table:table-cell>
          <table:table-cell table:number-columns-repeated="253"/>
        </table:table-row>
        <table:table-row table:style-name="ro1">
          <table:table-cell office:value-type="string">
            <text:p>Goudron</text:p>
          </table:table-cell>
          <table:table-cell office:value-type="string">
            <text:p>Goodrowe</text:p>
          </table:table-cell>
          <table:table-cell office:value-type="string">
            <text:p>Goodrich</text:p>
          </table:table-cell>
          <table:table-cell table:number-columns-repeated="253"/>
        </table:table-row>
        <table:table-row table:style-name="ro1">
          <table:table-cell office:value-type="string">
            <text:p>Goudrot</text:p>
          </table:table-cell>
          <table:table-cell office:value-type="string">
            <text:p>Goothro</text:p>
          </table:table-cell>
          <table:table-cell office:value-type="string">
            <text:p>Goodro</text:p>
          </table:table-cell>
          <table:table-cell table:number-columns-repeated="253"/>
        </table:table-row>
        <table:table-row table:style-name="ro1">
          <table:table-cell office:value-type="string">
            <text:p>Goudrough</text:p>
          </table:table-cell>
          <table:table-cell office:value-type="string">
            <text:p>Goothrow</text:p>
          </table:table-cell>
          <table:table-cell office:value-type="string">
            <text:p>Goodroe</text:p>
          </table:table-cell>
          <table:table-cell table:number-columns-repeated="253"/>
        </table:table-row>
        <table:table-row table:style-name="ro1">
          <table:table-cell office:value-type="string">
            <text:p>Goudroux</text:p>
          </table:table-cell>
          <table:table-cell office:value-type="string">
            <text:p>Goterau</text:p>
          </table:table-cell>
          <table:table-cell office:value-type="string">
            <text:p>Goodrow</text:p>
          </table:table-cell>
          <table:table-cell table:number-columns-repeated="253"/>
        </table:table-row>
        <table:table-row table:style-name="ro1">
          <table:table-cell office:value-type="string">
            <text:p>Gouteraux</text:p>
          </table:table-cell>
          <table:table-cell office:value-type="string">
            <text:p>Goteraud</text:p>
          </table:table-cell>
          <table:table-cell office:value-type="string">
            <text:p>Goodrowe</text:p>
          </table:table-cell>
          <table:table-cell table:number-columns-repeated="253"/>
        </table:table-row>
        <table:table-row table:style-name="ro1">
          <table:table-cell office:value-type="string">
            <text:p>Goutereau</text:p>
          </table:table-cell>
          <table:table-cell office:value-type="string">
            <text:p>Gotereau</text:p>
          </table:table-cell>
          <table:table-cell office:value-type="string">
            <text:p>Goothro</text:p>
          </table:table-cell>
          <table:table-cell table:number-columns-repeated="253"/>
        </table:table-row>
        <table:table-row table:style-name="ro1">
          <table:table-cell office:value-type="string">
            <text:p>Gouteron</text:p>
          </table:table-cell>
          <table:table-cell office:value-type="string">
            <text:p>Goterot</text:p>
          </table:table-cell>
          <table:table-cell office:value-type="string">
            <text:p>Goothrow</text:p>
          </table:table-cell>
          <table:table-cell table:number-columns-repeated="253"/>
        </table:table-row>
        <table:table-row table:style-name="ro1">
          <table:table-cell office:value-type="string">
            <text:p>Gouteron</text:p>
          </table:table-cell>
          <table:table-cell office:value-type="string">
            <text:p>Gotherot</text:p>
          </table:table-cell>
          <table:table-cell office:value-type="string">
            <text:p>Goterau</text:p>
          </table:table-cell>
          <table:table-cell table:number-columns-repeated="253"/>
        </table:table-row>
        <table:table-row table:style-name="ro1">
          <table:table-cell office:value-type="string">
            <text:p>Gouthereau</text:p>
          </table:table-cell>
          <table:table-cell office:value-type="string">
            <text:p>Gothraux</text:p>
          </table:table-cell>
          <table:table-cell office:value-type="string">
            <text:p>Goteraud</text:p>
          </table:table-cell>
          <table:table-cell table:number-columns-repeated="253"/>
        </table:table-row>
        <table:table-row table:style-name="ro1">
          <table:table-cell office:value-type="string">
            <text:p>Goutheron</text:p>
          </table:table-cell>
          <table:table-cell office:value-type="string">
            <text:p>Gothreau</text:p>
          </table:table-cell>
          <table:table-cell office:value-type="string">
            <text:p>Gotereau</text:p>
          </table:table-cell>
          <table:table-cell table:number-columns-repeated="253"/>
        </table:table-row>
        <table:table-row table:style-name="ro1">
          <table:table-cell office:value-type="string">
            <text:p>Goutherot</text:p>
          </table:table-cell>
          <table:table-cell office:value-type="string">
            <text:p>Gothreaux</text:p>
          </table:table-cell>
          <table:table-cell office:value-type="string">
            <text:p>Goterot</text:p>
          </table:table-cell>
          <table:table-cell table:number-columns-repeated="253"/>
        </table:table-row>
        <table:table-row table:style-name="ro1">
          <table:table-cell office:value-type="string">
            <text:p>Gouthery</text:p>
          </table:table-cell>
          <table:table-cell office:value-type="string">
            <text:p>Gothro</text:p>
          </table:table-cell>
          <table:table-cell office:value-type="string">
            <text:p>Gotherot</text:p>
          </table:table-cell>
          <table:table-cell table:number-columns-repeated="253"/>
        </table:table-row>
        <table:table-row table:style-name="ro1">
          <table:table-cell office:value-type="string">
            <text:p>Gouthreau</text:p>
          </table:table-cell>
          <table:table-cell office:value-type="string">
            <text:p>Gothroe</text:p>
          </table:table-cell>
          <table:table-cell office:value-type="string">
            <text:p>Gothraux</text:p>
          </table:table-cell>
          <table:table-cell table:number-columns-repeated="253"/>
        </table:table-row>
        <table:table-row table:style-name="ro1">
          <table:table-cell office:value-type="string">
            <text:p>Gouthro</text:p>
          </table:table-cell>
          <table:table-cell office:value-type="string">
            <text:p>Gothrow</text:p>
          </table:table-cell>
          <table:table-cell office:value-type="string">
            <text:p>Gothreau</text:p>
          </table:table-cell>
          <table:table-cell table:number-columns-repeated="253"/>
        </table:table-row>
        <table:table-row table:style-name="ro1">
          <table:table-cell office:value-type="string">
            <text:p>Gouthroe</text:p>
          </table:table-cell>
          <table:table-cell office:value-type="string">
            <text:p>Gotreau</text:p>
          </table:table-cell>
          <table:table-cell office:value-type="string">
            <text:p>Gothreaux</text:p>
          </table:table-cell>
          <table:table-cell table:number-columns-repeated="253"/>
        </table:table-row>
        <table:table-row table:style-name="ro1">
          <table:table-cell office:value-type="string">
            <text:p>Gouthrou</text:p>
          </table:table-cell>
          <table:table-cell office:value-type="string">
            <text:p>Gotreaux</text:p>
          </table:table-cell>
          <table:table-cell office:value-type="string">
            <text:p>Gothri</text:p>
          </table:table-cell>
          <table:table-cell table:number-columns-repeated="253"/>
        </table:table-row>
        <table:table-row table:style-name="ro1">
          <table:table-cell office:value-type="string">
            <text:p>Gouthrow</text:p>
          </table:table-cell>
          <table:table-cell office:value-type="string">
            <text:p>Gotro</text:p>
          </table:table-cell>
          <table:table-cell office:value-type="string">
            <text:p>Gothro</text:p>
          </table:table-cell>
          <table:table-cell table:number-columns-repeated="253"/>
        </table:table-row>
        <table:table-row table:style-name="ro1">
          <table:table-cell office:value-type="string">
            <text:p>Goutras</text:p>
          </table:table-cell>
          <table:table-cell office:value-type="string">
            <text:p>Gotroe</text:p>
          </table:table-cell>
          <table:table-cell office:value-type="string">
            <text:p>Gothroe</text:p>
          </table:table-cell>
          <table:table-cell table:number-columns-repeated="253"/>
        </table:table-row>
        <table:table-row table:style-name="ro1">
          <table:table-cell office:value-type="string">
            <text:p>Goutreau</text:p>
          </table:table-cell>
          <table:table-cell office:value-type="string">
            <text:p>Gotros</text:p>
          </table:table-cell>
          <table:table-cell office:value-type="string">
            <text:p>Gothrow</text:p>
          </table:table-cell>
          <table:table-cell table:number-columns-repeated="253"/>
        </table:table-row>
        <table:table-row table:style-name="ro1">
          <table:table-cell office:value-type="string">
            <text:p>Goutreaux</text:p>
          </table:table-cell>
          <table:table-cell office:value-type="string">
            <text:p>Gotrot</text:p>
          </table:table-cell>
          <table:table-cell office:value-type="string">
            <text:p>Gotreau</text:p>
          </table:table-cell>
          <table:table-cell table:number-columns-repeated="253"/>
        </table:table-row>
        <table:table-row table:style-name="ro1">
          <table:table-cell office:value-type="string">
            <text:p>Goutro</text:p>
          </table:table-cell>
          <table:table-cell office:value-type="string">
            <text:p>Gotrouz</text:p>
          </table:table-cell>
          <table:table-cell office:value-type="string">
            <text:p>Gotreaux</text:p>
          </table:table-cell>
          <table:table-cell table:number-columns-repeated="253"/>
        </table:table-row>
        <table:table-row table:style-name="ro1">
          <table:table-cell office:value-type="string">
            <text:p>Goutrot</text:p>
          </table:table-cell>
          <table:table-cell office:value-type="string">
            <text:p>Gotrow</text:p>
          </table:table-cell>
          <table:table-cell office:value-type="string">
            <text:p>Gotri</text:p>
          </table:table-cell>
          <table:table-cell table:number-columns-repeated="253"/>
        </table:table-row>
        <table:table-row table:style-name="ro1">
          <table:table-cell office:value-type="string">
            <text:p>Guodrot</text:p>
          </table:table-cell>
          <table:table-cell office:value-type="string">
            <text:p>Gotteraux</text:p>
          </table:table-cell>
          <table:table-cell office:value-type="string">
            <text:p>Gotro</text:p>
          </table:table-cell>
          <table:table-cell table:number-columns-repeated="253"/>
        </table:table-row>
        <table:table-row table:style-name="ro1">
          <table:table-cell office:value-type="string">
            <text:p>Gutero</text:p>
          </table:table-cell>
          <table:table-cell office:value-type="string">
            <text:p>Gottereau</text:p>
          </table:table-cell>
          <table:table-cell office:value-type="string">
            <text:p>Gotroe</text:p>
          </table:table-cell>
          <table:table-cell table:number-columns-repeated="253"/>
        </table:table-row>
        <table:table-row table:style-name="ro1">
          <table:table-cell office:value-type="string">
            <text:p>Guthero</text:p>
          </table:table-cell>
          <table:table-cell office:value-type="string">
            <text:p>Gottero</text:p>
          </table:table-cell>
          <table:table-cell office:value-type="string">
            <text:p>Gotros</text:p>
          </table:table-cell>
          <table:table-cell table:number-columns-repeated="253"/>
        </table:table-row>
        <table:table-row table:style-name="ro1">
          <table:table-cell office:value-type="string">
            <text:p>Gutheros</text:p>
          </table:table-cell>
          <table:table-cell office:value-type="string">
            <text:p>Gottrau</text:p>
          </table:table-cell>
          <table:table-cell office:value-type="string">
            <text:p>Gotrot</text:p>
          </table:table-cell>
          <table:table-cell table:number-columns-repeated="253"/>
        </table:table-row>
        <table:table-row table:style-name="ro1">
          <table:table-cell office:value-type="string">
            <text:p>Guthery</text:p>
          </table:table-cell>
          <table:table-cell office:value-type="string">
            <text:p>Gottraud</text:p>
          </table:table-cell>
          <table:table-cell office:value-type="string">
            <text:p>Gotrouz</text:p>
          </table:table-cell>
          <table:table-cell table:number-columns-repeated="253"/>
        </table:table-row>
        <table:table-row table:style-name="ro1">
          <table:table-cell office:value-type="string">
            <text:p>Guthrie</text:p>
          </table:table-cell>
          <table:table-cell office:value-type="string">
            <text:p>Gottraux</text:p>
          </table:table-cell>
          <table:table-cell office:value-type="string">
            <text:p>Gotrow</text:p>
          </table:table-cell>
          <table:table-cell table:number-columns-repeated="253"/>
        </table:table-row>
        <table:table-row table:style-name="ro1">
          <table:table-cell office:value-type="string">
            <text:p>Guthries</text:p>
          </table:table-cell>
          <table:table-cell office:value-type="string">
            <text:p>Gottreau</text:p>
          </table:table-cell>
          <table:table-cell office:value-type="string">
            <text:p>Gotteraux</text:p>
          </table:table-cell>
          <table:table-cell table:number-columns-repeated="253"/>
        </table:table-row>
        <table:table-row table:style-name="ro1">
          <table:table-cell office:value-type="string">
            <text:p>Guthro</text:p>
          </table:table-cell>
          <table:table-cell office:value-type="string">
            <text:p>Gottreaux</text:p>
          </table:table-cell>
          <table:table-cell office:value-type="string">
            <text:p>Gottereau</text:p>
          </table:table-cell>
          <table:table-cell table:number-columns-repeated="253"/>
        </table:table-row>
        <table:table-row table:style-name="ro1">
          <table:table-cell office:value-type="string">
            <text:p>Guthroe</text:p>
          </table:table-cell>
          <table:table-cell office:value-type="string">
            <text:p>Gottro</text:p>
          </table:table-cell>
          <table:table-cell office:value-type="string">
            <text:p>Gottero</text:p>
          </table:table-cell>
          <table:table-cell table:number-columns-repeated="253"/>
        </table:table-row>
        <table:table-row table:style-name="ro1">
          <table:table-cell office:value-type="string">
            <text:p>Guthrow</text:p>
          </table:table-cell>
          <table:table-cell office:value-type="string">
            <text:p>Gottrow</text:p>
          </table:table-cell>
          <table:table-cell office:value-type="string">
            <text:p>Gottrau</text:p>
          </table:table-cell>
          <table:table-cell table:number-columns-repeated="253"/>
        </table:table-row>
        <table:table-row table:style-name="ro1">
          <table:table-cell office:value-type="string">
            <text:p>Gutro</text:p>
          </table:table-cell>
          <table:table-cell office:value-type="string">
            <text:p>Goudrau</text:p>
          </table:table-cell>
          <table:table-cell office:value-type="string">
            <text:p>Gottraud</text:p>
          </table:table-cell>
          <table:table-cell table:number-columns-repeated="253"/>
        </table:table-row>
        <table:table-row table:style-name="ro1">
          <table:table-cell office:value-type="string">
            <text:p>Gutrou</text:p>
          </table:table-cell>
          <table:table-cell office:value-type="string">
            <text:p>Goudrault</text:p>
          </table:table-cell>
          <table:table-cell office:value-type="string">
            <text:p>Gottraux</text:p>
          </table:table-cell>
          <table:table-cell table:number-columns-repeated="253"/>
        </table:table-row>
        <table:table-row table:style-name="ro1">
          <table:table-cell office:value-type="string">
            <text:p>Guttro</text:p>
          </table:table-cell>
          <table:table-cell office:value-type="string">
            <text:p>Goudreau</text:p>
          </table:table-cell>
          <table:table-cell office:value-type="string">
            <text:p>Gott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dreault</text:p>
          </table:table-cell>
          <table:table-cell office:value-type="string">
            <text:p>Gottrea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dro</text:p>
          </table:table-cell>
          <table:table-cell office:value-type="string">
            <text:p>Gott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dron</text:p>
          </table:table-cell>
          <table:table-cell office:value-type="string">
            <text:p>Gottrow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drot</text:p>
          </table:table-cell>
          <table:table-cell office:value-type="string">
            <text:p>Goudr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drough</text:p>
          </table:table-cell>
          <table:table-cell office:value-type="string">
            <text:p>Goudraul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droux</text:p>
          </table:table-cell>
          <table:table-cell office:value-type="string">
            <text:p>Goud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drow</text:p>
          </table:table-cell>
          <table:table-cell office:value-type="string">
            <text:p>Goudreaul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eraux</text:p>
          </table:table-cell>
          <table:table-cell office:value-type="string">
            <text:p>Goud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ereau</text:p>
          </table:table-cell>
          <table:table-cell office:value-type="string">
            <text:p>Goudro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ereaux</text:p>
          </table:table-cell>
          <table:table-cell office:value-type="string">
            <text:p>Goudro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eron</text:p>
          </table:table-cell>
          <table:table-cell office:value-type="string">
            <text:p>Goudrough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erot</text:p>
          </table:table-cell>
          <table:table-cell office:value-type="string">
            <text:p>Goudro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eraud</text:p>
          </table:table-cell>
          <table:table-cell office:value-type="string">
            <text:p>Goudrow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ereau</text:p>
          </table:table-cell>
          <table:table-cell office:value-type="string">
            <text:p>Goutera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eron</text:p>
          </table:table-cell>
          <table:table-cell office:value-type="string">
            <text:p>Goute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erot</text:p>
          </table:table-cell>
          <table:table-cell office:value-type="string">
            <text:p>Gouterea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reau</text:p>
          </table:table-cell>
          <table:table-cell office:value-type="string">
            <text:p>Goutero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reaux</text:p>
          </table:table-cell>
          <table:table-cell office:value-type="string">
            <text:p>Goutero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ro</text:p>
          </table:table-cell>
          <table:table-cell office:value-type="string">
            <text:p>Goutheraud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roe</text:p>
          </table:table-cell>
          <table:table-cell office:value-type="string">
            <text:p>Gouthe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rot</text:p>
          </table:table-cell>
          <table:table-cell office:value-type="string">
            <text:p>Goutheron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rou</text:p>
          </table:table-cell>
          <table:table-cell office:value-type="string">
            <text:p>Gouthero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hrow</text:p>
          </table:table-cell>
          <table:table-cell office:value-type="string">
            <text:p>Gouthery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ras</text:p>
          </table:table-cell>
          <table:table-cell office:value-type="string">
            <text:p>Gouth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reau</text:p>
          </table:table-cell>
          <table:table-cell office:value-type="string">
            <text:p>Gouthrea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reault</text:p>
          </table:table-cell>
          <table:table-cell office:value-type="string">
            <text:p>Gouth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reaux</text:p>
          </table:table-cell>
          <table:table-cell office:value-type="string">
            <text:p>Gouthro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ro</text:p>
          </table:table-cell>
          <table:table-cell office:value-type="string">
            <text:p>Gouthro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rot</text:p>
          </table:table-cell>
          <table:table-cell office:value-type="string">
            <text:p>Gouthro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outterault</text:p>
          </table:table-cell>
          <table:table-cell office:value-type="string">
            <text:p>Gouthrow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dreau</text:p>
          </table:table-cell>
          <table:table-cell office:value-type="string">
            <text:p>Goutra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dro</text:p>
          </table:table-cell>
          <table:table-cell office:value-type="string">
            <text:p>Gout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droe</text:p>
          </table:table-cell>
          <table:table-cell office:value-type="string">
            <text:p>Goutreaul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drow</text:p>
          </table:table-cell>
          <table:table-cell office:value-type="string">
            <text:p>Goutrea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odrot</text:p>
          </table:table-cell>
          <table:table-cell office:value-type="string">
            <text:p>Gout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ereaux</text:p>
          </table:table-cell>
          <table:table-cell office:value-type="string">
            <text:p>Goutro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ero</text:p>
          </table:table-cell>
          <table:table-cell office:value-type="string">
            <text:p>Goutteraul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erot</text:p>
          </table:table-cell>
          <table:table-cell office:value-type="string">
            <text:p>Gud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hero</text:p>
          </table:table-cell>
          <table:table-cell office:value-type="string">
            <text:p>Gud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heros</text:p>
          </table:table-cell>
          <table:table-cell office:value-type="string">
            <text:p>Gudro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hreau</text:p>
          </table:table-cell>
          <table:table-cell office:value-type="string">
            <text:p>Gudrow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hreaux</text:p>
          </table:table-cell>
          <table:table-cell office:value-type="string">
            <text:p>Guodro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hro</text:p>
          </table:table-cell>
          <table:table-cell office:value-type="string">
            <text:p>Guterea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hroe</text:p>
          </table:table-cell>
          <table:table-cell office:value-type="string">
            <text:p>Gute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hrow</text:p>
          </table:table-cell>
          <table:table-cell office:value-type="string">
            <text:p>Guterot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reau</text:p>
          </table:table-cell>
          <table:table-cell office:value-type="string">
            <text:p>Guthe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reaux</text:p>
          </table:table-cell>
          <table:table-cell office:value-type="string">
            <text:p>Guthero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ro</text:p>
          </table:table-cell>
          <table:table-cell office:value-type="string">
            <text:p>Guthery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ros</text:p>
          </table:table-cell>
          <table:table-cell office:value-type="string">
            <text:p>Guthreau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rot</text:p>
          </table:table-cell>
          <table:table-cell office:value-type="string">
            <text:p>Guthreaux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rou</text:p>
          </table:table-cell>
          <table:table-cell office:value-type="string">
            <text:p>Guthrie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row</text:p>
          </table:table-cell>
          <table:table-cell office:value-type="string">
            <text:p>Guthries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tro</text:p>
          </table:table-cell>
          <table:table-cell office:value-type="string">
            <text:p>Guthro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Guttrow</text:p>
          </table:table-cell>
          <table:table-cell office:value-type="string">
            <text:p>Guthro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hrow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reau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reaux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ro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ros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rot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rou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row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tro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Guttrow</text:p>
          </table:table-cell>
          <table:table-cell table:number-columns-repeated="253"/>
        </table:table-row>
        <table:table-row table:style-name="ro1" table:number-rows-repeated="6531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usion" table:style-name="ta1" table:print="false">
        <office:forms form:automatic-focus="false" form:apply-design-mode="false"/>
        <table:table-column table:style-name="co2" table:number-columns-repeated="5" table:default-cell-style-name="Default"/>
        <table:table-row table:style-name="ro2">
          <table:table-cell office:value-type="string">
            <text:p>Gadereau</text:p>
          </table:table-cell>
          <table:table-cell/>
          <table:table-cell table:formula="oooc:=IF([.B1]&lt;&gt;1;[.A1];&quot;&quot;)" office:value-type="string" office:string-value="Gadereau">
            <text:p>Gadereau</text:p>
          </table:table-cell>
          <table:table-cell office:value-type="string">
            <text:p>Gadereau</text:p>
          </table:table-cell>
          <table:table-cell office:value-type="string">
            <text:p>Gadereau</text:p>
          </table:table-cell>
        </table:table-row>
        <table:table-row table:style-name="ro2">
          <table:table-cell office:value-type="string">
            <text:p>Gadereau</text:p>
          </table:table-cell>
          <table:table-cell table:formula="oooc:=IF([.A2]=[.A1];1;&quot;&quot;)" office:value-type="float" office:value="1">
            <text:p>1</text:p>
          </table:table-cell>
          <table:table-cell table:formula="oooc:=IF([.B2]&lt;&gt;1;[.A2];&quot;&quot;)">
            <text:p/>
          </table:table-cell>
          <table:table-cell/>
          <table:table-cell office:value-type="string">
            <text:p>Gadereaux</text:p>
          </table:table-cell>
        </table:table-row>
        <table:table-row table:style-name="ro2">
          <table:table-cell office:value-type="string">
            <text:p>Gadereaux</text:p>
          </table:table-cell>
          <table:table-cell table:formula="oooc:=IF([.A3]=[.A2];1;&quot;&quot;)">
            <text:p/>
          </table:table-cell>
          <table:table-cell table:formula="oooc:=IF([.B3]&lt;&gt;1;[.A3];&quot;&quot;)" office:value-type="string" office:string-value="Gadereaux">
            <text:p>Gadereaux</text:p>
          </table:table-cell>
          <table:table-cell office:value-type="string">
            <text:p>Gadereaux</text:p>
          </table:table-cell>
          <table:table-cell office:value-type="string">
            <text:p>Gadero</text:p>
          </table:table-cell>
        </table:table-row>
        <table:table-row table:style-name="ro2">
          <table:table-cell office:value-type="string">
            <text:p>Gadero</text:p>
          </table:table-cell>
          <table:table-cell table:formula="oooc:=IF([.A4]=[.A3];1;&quot;&quot;)">
            <text:p/>
          </table:table-cell>
          <table:table-cell table:formula="oooc:=IF([.B4]&lt;&gt;1;[.A4];&quot;&quot;)" office:value-type="string" office:string-value="Gadero">
            <text:p>Gadero</text:p>
          </table:table-cell>
          <table:table-cell office:value-type="string">
            <text:p>Gadero</text:p>
          </table:table-cell>
          <table:table-cell office:value-type="string">
            <text:p>Gaderot</text:p>
          </table:table-cell>
        </table:table-row>
        <table:table-row table:style-name="ro2">
          <table:table-cell office:value-type="string">
            <text:p>Gadero</text:p>
          </table:table-cell>
          <table:table-cell table:formula="oooc:=IF([.A5]=[.A4];1;&quot;&quot;)" office:value-type="float" office:value="1">
            <text:p>1</text:p>
          </table:table-cell>
          <table:table-cell table:formula="oooc:=IF([.B5]&lt;&gt;1;[.A5];&quot;&quot;)">
            <text:p/>
          </table:table-cell>
          <table:table-cell/>
          <table:table-cell office:value-type="string">
            <text:p>Gadras</text:p>
          </table:table-cell>
        </table:table-row>
        <table:table-row table:style-name="ro2">
          <table:table-cell office:value-type="string">
            <text:p>Gaderot</text:p>
          </table:table-cell>
          <table:table-cell table:formula="oooc:=IF([.A6]=[.A5];1;&quot;&quot;)">
            <text:p/>
          </table:table-cell>
          <table:table-cell table:formula="oooc:=IF([.B6]&lt;&gt;1;[.A6];&quot;&quot;)" office:value-type="string" office:string-value="Gaderot">
            <text:p>Gaderot</text:p>
          </table:table-cell>
          <table:table-cell office:value-type="string">
            <text:p>Gaderot</text:p>
          </table:table-cell>
          <table:table-cell office:value-type="string">
            <text:p>Gadrat</text:p>
          </table:table-cell>
        </table:table-row>
        <table:table-row table:style-name="ro2">
          <table:table-cell office:value-type="string">
            <text:p>Gadras</text:p>
          </table:table-cell>
          <table:table-cell table:formula="oooc:=IF([.A7]=[.A6];1;&quot;&quot;)">
            <text:p/>
          </table:table-cell>
          <table:table-cell table:formula="oooc:=IF([.B7]&lt;&gt;1;[.A7];&quot;&quot;)" office:value-type="string" office:string-value="Gadras">
            <text:p>Gadras</text:p>
          </table:table-cell>
          <table:table-cell office:value-type="string">
            <text:p>Gadras</text:p>
          </table:table-cell>
          <table:table-cell office:value-type="string">
            <text:p>Gadrau</text:p>
          </table:table-cell>
        </table:table-row>
        <table:table-row table:style-name="ro2">
          <table:table-cell office:value-type="string">
            <text:p>Gadras</text:p>
          </table:table-cell>
          <table:table-cell table:formula="oooc:=IF([.A8]=[.A7];1;&quot;&quot;)" office:value-type="float" office:value="1">
            <text:p>1</text:p>
          </table:table-cell>
          <table:table-cell table:formula="oooc:=IF([.B8]&lt;&gt;1;[.A8];&quot;&quot;)">
            <text:p/>
          </table:table-cell>
          <table:table-cell/>
          <table:table-cell office:value-type="string">
            <text:p>Gadreau</text:p>
          </table:table-cell>
        </table:table-row>
        <table:table-row table:style-name="ro2">
          <table:table-cell office:value-type="string">
            <text:p>Gadrat</text:p>
          </table:table-cell>
          <table:table-cell table:formula="oooc:=IF([.A9]=[.A8];1;&quot;&quot;)">
            <text:p/>
          </table:table-cell>
          <table:table-cell table:formula="oooc:=IF([.B9]&lt;&gt;1;[.A9];&quot;&quot;)" office:value-type="string" office:string-value="Gadrat">
            <text:p>Gadrat</text:p>
          </table:table-cell>
          <table:table-cell office:value-type="string">
            <text:p>Gadrat</text:p>
          </table:table-cell>
          <table:table-cell office:value-type="string">
            <text:p>Gadreaud</text:p>
          </table:table-cell>
        </table:table-row>
        <table:table-row table:style-name="ro2">
          <table:table-cell office:value-type="string">
            <text:p>Gadrat</text:p>
          </table:table-cell>
          <table:table-cell table:formula="oooc:=IF([.A10]=[.A9];1;&quot;&quot;)" office:value-type="float" office:value="1">
            <text:p>1</text:p>
          </table:table-cell>
          <table:table-cell table:formula="oooc:=IF([.B10]&lt;&gt;1;[.A10];&quot;&quot;)">
            <text:p/>
          </table:table-cell>
          <table:table-cell/>
          <table:table-cell office:value-type="string">
            <text:p>Gadreault</text:p>
          </table:table-cell>
        </table:table-row>
        <table:table-row table:style-name="ro2">
          <table:table-cell office:value-type="string">
            <text:p>Gadrau</text:p>
          </table:table-cell>
          <table:table-cell table:formula="oooc:=IF([.A11]=[.A10];1;&quot;&quot;)">
            <text:p/>
          </table:table-cell>
          <table:table-cell table:formula="oooc:=IF([.B11]&lt;&gt;1;[.A11];&quot;&quot;)" office:value-type="string" office:string-value="Gadrau">
            <text:p>Gadrau</text:p>
          </table:table-cell>
          <table:table-cell office:value-type="string">
            <text:p>Gadrau</text:p>
          </table:table-cell>
          <table:table-cell office:value-type="string">
            <text:p>Gadreaux</text:p>
          </table:table-cell>
        </table:table-row>
        <table:table-row table:style-name="ro2">
          <table:table-cell office:value-type="string">
            <text:p>Gadrau</text:p>
          </table:table-cell>
          <table:table-cell table:formula="oooc:=IF([.A12]=[.A11];1;&quot;&quot;)" office:value-type="float" office:value="1">
            <text:p>1</text:p>
          </table:table-cell>
          <table:table-cell table:formula="oooc:=IF([.B12]&lt;&gt;1;[.A12];&quot;&quot;)">
            <text:p/>
          </table:table-cell>
          <table:table-cell/>
          <table:table-cell office:value-type="string">
            <text:p>Gadrot</text:p>
          </table:table-cell>
        </table:table-row>
        <table:table-row table:style-name="ro2">
          <table:table-cell office:value-type="string">
            <text:p>Gadreau</text:p>
          </table:table-cell>
          <table:table-cell table:formula="oooc:=IF([.A13]=[.A12];1;&quot;&quot;)">
            <text:p/>
          </table:table-cell>
          <table:table-cell table:formula="oooc:=IF([.B13]&lt;&gt;1;[.A13];&quot;&quot;)" office:value-type="string" office:string-value="Gadreau">
            <text:p>Gadreau</text:p>
          </table:table-cell>
          <table:table-cell office:value-type="string">
            <text:p>Gadreau</text:p>
          </table:table-cell>
          <table:table-cell office:value-type="string">
            <text:p>Gadrow</text:p>
          </table:table-cell>
        </table:table-row>
        <table:table-row table:style-name="ro2">
          <table:table-cell office:value-type="string">
            <text:p>Gadreau</text:p>
          </table:table-cell>
          <table:table-cell table:formula="oooc:=IF([.A14]=[.A13];1;&quot;&quot;)" office:value-type="float" office:value="1">
            <text:p>1</text:p>
          </table:table-cell>
          <table:table-cell table:formula="oooc:=IF([.B14]&lt;&gt;1;[.A14];&quot;&quot;)">
            <text:p/>
          </table:table-cell>
          <table:table-cell/>
          <table:table-cell office:value-type="string">
            <text:p>Gatherias</text:p>
          </table:table-cell>
        </table:table-row>
        <table:table-row table:style-name="ro2">
          <table:table-cell office:value-type="string">
            <text:p>Gadreaud</text:p>
          </table:table-cell>
          <table:table-cell table:formula="oooc:=IF([.A15]=[.A14];1;&quot;&quot;)">
            <text:p/>
          </table:table-cell>
          <table:table-cell table:formula="oooc:=IF([.B15]&lt;&gt;1;[.A15];&quot;&quot;)" office:value-type="string" office:string-value="Gadreaud">
            <text:p>Gadreaud</text:p>
          </table:table-cell>
          <table:table-cell office:value-type="string">
            <text:p>Gadreaud</text:p>
          </table:table-cell>
          <table:table-cell office:value-type="string">
            <text:p>Gatheron</text:p>
          </table:table-cell>
        </table:table-row>
        <table:table-row table:style-name="ro2">
          <table:table-cell office:value-type="string">
            <text:p>Gadreaud</text:p>
          </table:table-cell>
          <table:table-cell table:formula="oooc:=IF([.A16]=[.A15];1;&quot;&quot;)" office:value-type="float" office:value="1">
            <text:p>1</text:p>
          </table:table-cell>
          <table:table-cell table:formula="oooc:=IF([.B16]&lt;&gt;1;[.A16];&quot;&quot;)">
            <text:p/>
          </table:table-cell>
          <table:table-cell/>
          <table:table-cell office:value-type="string">
            <text:p>Gathreau</text:p>
          </table:table-cell>
        </table:table-row>
        <table:table-row table:style-name="ro2">
          <table:table-cell office:value-type="string">
            <text:p>Gadreault</text:p>
          </table:table-cell>
          <table:table-cell table:formula="oooc:=IF([.A17]=[.A16];1;&quot;&quot;)">
            <text:p/>
          </table:table-cell>
          <table:table-cell table:formula="oooc:=IF([.B17]&lt;&gt;1;[.A17];&quot;&quot;)" office:value-type="string" office:string-value="Gadreault">
            <text:p>Gadreault</text:p>
          </table:table-cell>
          <table:table-cell office:value-type="string">
            <text:p>Gadreault</text:p>
          </table:table-cell>
          <table:table-cell office:value-type="string">
            <text:p>Gathreaux</text:p>
          </table:table-cell>
        </table:table-row>
        <table:table-row table:style-name="ro2">
          <table:table-cell office:value-type="string">
            <text:p>Gadreaux</text:p>
          </table:table-cell>
          <table:table-cell table:formula="oooc:=IF([.A18]=[.A17];1;&quot;&quot;)">
            <text:p/>
          </table:table-cell>
          <table:table-cell table:formula="oooc:=IF([.B18]&lt;&gt;1;[.A18];&quot;&quot;)" office:value-type="string" office:string-value="Gadreaux">
            <text:p>Gadreaux</text:p>
          </table:table-cell>
          <table:table-cell office:value-type="string">
            <text:p>Gadreaux</text:p>
          </table:table-cell>
          <table:table-cell office:value-type="string">
            <text:p>Gatreau</text:p>
          </table:table-cell>
        </table:table-row>
        <table:table-row table:style-name="ro2">
          <table:table-cell office:value-type="string">
            <text:p>Gadrot</text:p>
          </table:table-cell>
          <table:table-cell table:formula="oooc:=IF([.A19]=[.A18];1;&quot;&quot;)">
            <text:p/>
          </table:table-cell>
          <table:table-cell table:formula="oooc:=IF([.B19]&lt;&gt;1;[.A19];&quot;&quot;)" office:value-type="string" office:string-value="Gadrot">
            <text:p>Gadrot</text:p>
          </table:table-cell>
          <table:table-cell office:value-type="string">
            <text:p>Gadrot</text:p>
          </table:table-cell>
          <table:table-cell office:value-type="string">
            <text:p>Gatreaux</text:p>
          </table:table-cell>
        </table:table-row>
        <table:table-row table:style-name="ro2">
          <table:table-cell office:value-type="string">
            <text:p>Gadrow</text:p>
          </table:table-cell>
          <table:table-cell table:formula="oooc:=IF([.A20]=[.A19];1;&quot;&quot;)">
            <text:p/>
          </table:table-cell>
          <table:table-cell table:formula="oooc:=IF([.B20]&lt;&gt;1;[.A20];&quot;&quot;)" office:value-type="string" office:string-value="Gadrow">
            <text:p>Gadrow</text:p>
          </table:table-cell>
          <table:table-cell office:value-type="string">
            <text:p>Gadrow</text:p>
          </table:table-cell>
          <table:table-cell office:value-type="string">
            <text:p>Gattereau</text:p>
          </table:table-cell>
        </table:table-row>
        <table:table-row table:style-name="ro2">
          <table:table-cell office:value-type="string">
            <text:p>Gatherias</text:p>
          </table:table-cell>
          <table:table-cell table:formula="oooc:=IF([.A21]=[.A20];1;&quot;&quot;)">
            <text:p/>
          </table:table-cell>
          <table:table-cell table:formula="oooc:=IF([.B21]&lt;&gt;1;[.A21];&quot;&quot;)" office:value-type="string" office:string-value="Gatherias">
            <text:p>Gatherias</text:p>
          </table:table-cell>
          <table:table-cell office:value-type="string">
            <text:p>Gatherias</text:p>
          </table:table-cell>
          <table:table-cell office:value-type="string">
            <text:p>Gauderat</text:p>
          </table:table-cell>
        </table:table-row>
        <table:table-row table:style-name="ro2">
          <table:table-cell office:value-type="string">
            <text:p>Gatheron</text:p>
          </table:table-cell>
          <table:table-cell table:formula="oooc:=IF([.A22]=[.A21];1;&quot;&quot;)">
            <text:p/>
          </table:table-cell>
          <table:table-cell table:formula="oooc:=IF([.B22]&lt;&gt;1;[.A22];&quot;&quot;)" office:value-type="string" office:string-value="Gatheron">
            <text:p>Gatheron</text:p>
          </table:table-cell>
          <table:table-cell office:value-type="string">
            <text:p>Gatheron</text:p>
          </table:table-cell>
          <table:table-cell office:value-type="string">
            <text:p>Gauderau</text:p>
          </table:table-cell>
        </table:table-row>
        <table:table-row table:style-name="ro2">
          <table:table-cell office:value-type="string">
            <text:p>Gatheron</text:p>
          </table:table-cell>
          <table:table-cell table:formula="oooc:=IF([.A23]=[.A22];1;&quot;&quot;)" office:value-type="float" office:value="1">
            <text:p>1</text:p>
          </table:table-cell>
          <table:table-cell table:formula="oooc:=IF([.B23]&lt;&gt;1;[.A23];&quot;&quot;)">
            <text:p/>
          </table:table-cell>
          <table:table-cell/>
          <table:table-cell office:value-type="string">
            <text:p>Gaudereau</text:p>
          </table:table-cell>
        </table:table-row>
        <table:table-row table:style-name="ro2">
          <table:table-cell office:value-type="string">
            <text:p>Gathreau</text:p>
          </table:table-cell>
          <table:table-cell table:formula="oooc:=IF([.A24]=[.A23];1;&quot;&quot;)">
            <text:p/>
          </table:table-cell>
          <table:table-cell table:formula="oooc:=IF([.B24]&lt;&gt;1;[.A24];&quot;&quot;)" office:value-type="string" office:string-value="Gathreau">
            <text:p>Gathreau</text:p>
          </table:table-cell>
          <table:table-cell office:value-type="string">
            <text:p>Gathreau</text:p>
          </table:table-cell>
          <table:table-cell office:value-type="string">
            <text:p>Gaudereaux</text:p>
          </table:table-cell>
        </table:table-row>
        <table:table-row table:style-name="ro2">
          <table:table-cell office:value-type="string">
            <text:p>Gathreaux</text:p>
          </table:table-cell>
          <table:table-cell table:formula="oooc:=IF([.A25]=[.A24];1;&quot;&quot;)">
            <text:p/>
          </table:table-cell>
          <table:table-cell table:formula="oooc:=IF([.B25]&lt;&gt;1;[.A25];&quot;&quot;)" office:value-type="string" office:string-value="Gathreaux">
            <text:p>Gathreaux</text:p>
          </table:table-cell>
          <table:table-cell office:value-type="string">
            <text:p>Gathreaux</text:p>
          </table:table-cell>
          <table:table-cell office:value-type="string">
            <text:p>Gaudero</text:p>
          </table:table-cell>
        </table:table-row>
        <table:table-row table:style-name="ro2">
          <table:table-cell office:value-type="string">
            <text:p>Gatreau</text:p>
          </table:table-cell>
          <table:table-cell table:formula="oooc:=IF([.A26]=[.A25];1;&quot;&quot;)">
            <text:p/>
          </table:table-cell>
          <table:table-cell table:formula="oooc:=IF([.B26]&lt;&gt;1;[.A26];&quot;&quot;)" office:value-type="string" office:string-value="Gatreau">
            <text:p>Gatreau</text:p>
          </table:table-cell>
          <table:table-cell office:value-type="string">
            <text:p>Gatreau</text:p>
          </table:table-cell>
          <table:table-cell office:value-type="string">
            <text:p>Gauderon</text:p>
          </table:table-cell>
        </table:table-row>
        <table:table-row table:style-name="ro2">
          <table:table-cell office:value-type="string">
            <text:p>Gatreau</text:p>
          </table:table-cell>
          <table:table-cell table:formula="oooc:=IF([.A27]=[.A26];1;&quot;&quot;)" office:value-type="float" office:value="1">
            <text:p>1</text:p>
          </table:table-cell>
          <table:table-cell table:formula="oooc:=IF([.B27]&lt;&gt;1;[.A27];&quot;&quot;)">
            <text:p/>
          </table:table-cell>
          <table:table-cell/>
          <table:table-cell office:value-type="string">
            <text:p>Gauderot</text:p>
          </table:table-cell>
        </table:table-row>
        <table:table-row table:style-name="ro2">
          <table:table-cell office:value-type="string">
            <text:p>Gatreaux</text:p>
          </table:table-cell>
          <table:table-cell table:formula="oooc:=IF([.A28]=[.A27];1;&quot;&quot;)">
            <text:p/>
          </table:table-cell>
          <table:table-cell table:formula="oooc:=IF([.B28]&lt;&gt;1;[.A28];&quot;&quot;)" office:value-type="string" office:string-value="Gatreaux">
            <text:p>Gatreaux</text:p>
          </table:table-cell>
          <table:table-cell office:value-type="string">
            <text:p>Gatreaux</text:p>
          </table:table-cell>
          <table:table-cell office:value-type="string">
            <text:p>Gaudras</text:p>
          </table:table-cell>
        </table:table-row>
        <table:table-row table:style-name="ro2">
          <table:table-cell office:value-type="string">
            <text:p>Gattereau</text:p>
          </table:table-cell>
          <table:table-cell table:formula="oooc:=IF([.A29]=[.A28];1;&quot;&quot;)">
            <text:p/>
          </table:table-cell>
          <table:table-cell table:formula="oooc:=IF([.B29]&lt;&gt;1;[.A29];&quot;&quot;)" office:value-type="string" office:string-value="Gattereau">
            <text:p>Gattereau</text:p>
          </table:table-cell>
          <table:table-cell office:value-type="string">
            <text:p>Gattereau</text:p>
          </table:table-cell>
          <table:table-cell office:value-type="string">
            <text:p>Gaudrat</text:p>
          </table:table-cell>
        </table:table-row>
        <table:table-row table:style-name="ro2">
          <table:table-cell office:value-type="string">
            <text:p>Gattereau</text:p>
          </table:table-cell>
          <table:table-cell table:formula="oooc:=IF([.A30]=[.A29];1;&quot;&quot;)" office:value-type="float" office:value="1">
            <text:p>1</text:p>
          </table:table-cell>
          <table:table-cell table:formula="oooc:=IF([.B30]&lt;&gt;1;[.A30];&quot;&quot;)">
            <text:p/>
          </table:table-cell>
          <table:table-cell/>
          <table:table-cell office:value-type="string">
            <text:p>Gaudrau</text:p>
          </table:table-cell>
        </table:table-row>
        <table:table-row table:style-name="ro2">
          <table:table-cell office:value-type="string">
            <text:p>Gauderat</text:p>
          </table:table-cell>
          <table:table-cell table:formula="oooc:=IF([.A31]=[.A30];1;&quot;&quot;)">
            <text:p/>
          </table:table-cell>
          <table:table-cell table:formula="oooc:=IF([.B31]&lt;&gt;1;[.A31];&quot;&quot;)" office:value-type="string" office:string-value="Gauderat">
            <text:p>Gauderat</text:p>
          </table:table-cell>
          <table:table-cell office:value-type="string">
            <text:p>Gauderat</text:p>
          </table:table-cell>
          <table:table-cell office:value-type="string">
            <text:p>Gaudrault</text:p>
          </table:table-cell>
        </table:table-row>
        <table:table-row table:style-name="ro2">
          <table:table-cell office:value-type="string">
            <text:p>Gauderat</text:p>
          </table:table-cell>
          <table:table-cell table:formula="oooc:=IF([.A32]=[.A31];1;&quot;&quot;)" office:value-type="float" office:value="1">
            <text:p>1</text:p>
          </table:table-cell>
          <table:table-cell table:formula="oooc:=IF([.B32]&lt;&gt;1;[.A32];&quot;&quot;)">
            <text:p/>
          </table:table-cell>
          <table:table-cell/>
          <table:table-cell office:value-type="string">
            <text:p>Gaudraux</text:p>
          </table:table-cell>
        </table:table-row>
        <table:table-row table:style-name="ro2">
          <table:table-cell office:value-type="string">
            <text:p>Gauderau</text:p>
          </table:table-cell>
          <table:table-cell table:formula="oooc:=IF([.A33]=[.A32];1;&quot;&quot;)">
            <text:p/>
          </table:table-cell>
          <table:table-cell table:formula="oooc:=IF([.B33]&lt;&gt;1;[.A33];&quot;&quot;)" office:value-type="string" office:string-value="Gauderau">
            <text:p>Gauderau</text:p>
          </table:table-cell>
          <table:table-cell office:value-type="string">
            <text:p>Gauderau</text:p>
          </table:table-cell>
          <table:table-cell office:value-type="string">
            <text:p>Gaudreau</text:p>
          </table:table-cell>
        </table:table-row>
        <table:table-row table:style-name="ro2">
          <table:table-cell office:value-type="string">
            <text:p>Gauderau</text:p>
          </table:table-cell>
          <table:table-cell table:formula="oooc:=IF([.A34]=[.A33];1;&quot;&quot;)" office:value-type="float" office:value="1">
            <text:p>1</text:p>
          </table:table-cell>
          <table:table-cell table:formula="oooc:=IF([.B34]&lt;&gt;1;[.A34];&quot;&quot;)">
            <text:p/>
          </table:table-cell>
          <table:table-cell/>
          <table:table-cell office:value-type="string">
            <text:p>Gaudreault</text:p>
          </table:table-cell>
        </table:table-row>
        <table:table-row table:style-name="ro2">
          <table:table-cell office:value-type="string">
            <text:p>Gaudereau</text:p>
          </table:table-cell>
          <table:table-cell table:formula="oooc:=IF([.A35]=[.A34];1;&quot;&quot;)">
            <text:p/>
          </table:table-cell>
          <table:table-cell table:formula="oooc:=IF([.B35]&lt;&gt;1;[.A35];&quot;&quot;)" office:value-type="string" office:string-value="Gaudereau">
            <text:p>Gaudereau</text:p>
          </table:table-cell>
          <table:table-cell office:value-type="string">
            <text:p>Gaudereau</text:p>
          </table:table-cell>
          <table:table-cell office:value-type="string">
            <text:p>Gaudreaux</text:p>
          </table:table-cell>
        </table:table-row>
        <table:table-row table:style-name="ro2">
          <table:table-cell office:value-type="string">
            <text:p>Gaudereau</text:p>
          </table:table-cell>
          <table:table-cell table:formula="oooc:=IF([.A36]=[.A35];1;&quot;&quot;)" office:value-type="float" office:value="1">
            <text:p>1</text:p>
          </table:table-cell>
          <table:table-cell table:formula="oooc:=IF([.B36]&lt;&gt;1;[.A36];&quot;&quot;)">
            <text:p/>
          </table:table-cell>
          <table:table-cell/>
          <table:table-cell office:value-type="string">
            <text:p>Gaudrion</text:p>
          </table:table-cell>
        </table:table-row>
        <table:table-row table:style-name="ro2">
          <table:table-cell office:value-type="string">
            <text:p>Gaudereaux</text:p>
          </table:table-cell>
          <table:table-cell table:formula="oooc:=IF([.A37]=[.A36];1;&quot;&quot;)">
            <text:p/>
          </table:table-cell>
          <table:table-cell table:formula="oooc:=IF([.B37]&lt;&gt;1;[.A37];&quot;&quot;)" office:value-type="string" office:string-value="Gaudereaux">
            <text:p>Gaudereaux</text:p>
          </table:table-cell>
          <table:table-cell office:value-type="string">
            <text:p>Gaudereaux</text:p>
          </table:table-cell>
          <table:table-cell office:value-type="string">
            <text:p>Gaudriot</text:p>
          </table:table-cell>
        </table:table-row>
        <table:table-row table:style-name="ro2">
          <table:table-cell office:value-type="string">
            <text:p>Gaudero</text:p>
          </table:table-cell>
          <table:table-cell table:formula="oooc:=IF([.A38]=[.A37];1;&quot;&quot;)">
            <text:p/>
          </table:table-cell>
          <table:table-cell table:formula="oooc:=IF([.B38]&lt;&gt;1;[.A38];&quot;&quot;)" office:value-type="string" office:string-value="Gaudero">
            <text:p>Gaudero</text:p>
          </table:table-cell>
          <table:table-cell office:value-type="string">
            <text:p>Gaudero</text:p>
          </table:table-cell>
          <table:table-cell office:value-type="string">
            <text:p>Gaudro</text:p>
          </table:table-cell>
        </table:table-row>
        <table:table-row table:style-name="ro2">
          <table:table-cell office:value-type="string">
            <text:p>Gaudero</text:p>
          </table:table-cell>
          <table:table-cell table:formula="oooc:=IF([.A39]=[.A38];1;&quot;&quot;)" office:value-type="float" office:value="1">
            <text:p>1</text:p>
          </table:table-cell>
          <table:table-cell table:formula="oooc:=IF([.B39]&lt;&gt;1;[.A39];&quot;&quot;)">
            <text:p/>
          </table:table-cell>
          <table:table-cell/>
          <table:table-cell office:value-type="string">
            <text:p>Gaudron</text:p>
          </table:table-cell>
        </table:table-row>
        <table:table-row table:style-name="ro2">
          <table:table-cell office:value-type="string">
            <text:p>Gauderon</text:p>
          </table:table-cell>
          <table:table-cell table:formula="oooc:=IF([.A40]=[.A39];1;&quot;&quot;)">
            <text:p/>
          </table:table-cell>
          <table:table-cell table:formula="oooc:=IF([.B40]&lt;&gt;1;[.A40];&quot;&quot;)" office:value-type="string" office:string-value="Gauderon">
            <text:p>Gauderon</text:p>
          </table:table-cell>
          <table:table-cell office:value-type="string">
            <text:p>Gauderon</text:p>
          </table:table-cell>
          <table:table-cell office:value-type="string">
            <text:p>Gaudros</text:p>
          </table:table-cell>
        </table:table-row>
        <table:table-row table:style-name="ro2">
          <table:table-cell office:value-type="string">
            <text:p>Gauderon</text:p>
          </table:table-cell>
          <table:table-cell table:formula="oooc:=IF([.A41]=[.A40];1;&quot;&quot;)" office:value-type="float" office:value="1">
            <text:p>1</text:p>
          </table:table-cell>
          <table:table-cell table:formula="oooc:=IF([.B41]&lt;&gt;1;[.A41];&quot;&quot;)">
            <text:p/>
          </table:table-cell>
          <table:table-cell/>
          <table:table-cell office:value-type="string">
            <text:p>Gaudrot</text:p>
          </table:table-cell>
        </table:table-row>
        <table:table-row table:style-name="ro2">
          <table:table-cell office:value-type="string">
            <text:p>Gauderot</text:p>
          </table:table-cell>
          <table:table-cell table:formula="oooc:=IF([.A42]=[.A41];1;&quot;&quot;)">
            <text:p/>
          </table:table-cell>
          <table:table-cell table:formula="oooc:=IF([.B42]&lt;&gt;1;[.A42];&quot;&quot;)" office:value-type="string" office:string-value="Gauderot">
            <text:p>Gauderot</text:p>
          </table:table-cell>
          <table:table-cell office:value-type="string">
            <text:p>Gauderot</text:p>
          </table:table-cell>
          <table:table-cell office:value-type="string">
            <text:p>Gaudrow</text:p>
          </table:table-cell>
        </table:table-row>
        <table:table-row table:style-name="ro2">
          <table:table-cell office:value-type="string">
            <text:p>Gaudras</text:p>
          </table:table-cell>
          <table:table-cell table:formula="oooc:=IF([.A43]=[.A42];1;&quot;&quot;)">
            <text:p/>
          </table:table-cell>
          <table:table-cell table:formula="oooc:=IF([.B43]&lt;&gt;1;[.A43];&quot;&quot;)" office:value-type="string" office:string-value="Gaudras">
            <text:p>Gaudras</text:p>
          </table:table-cell>
          <table:table-cell office:value-type="string">
            <text:p>Gaudras</text:p>
          </table:table-cell>
          <table:table-cell office:value-type="string">
            <text:p>Gauldreau</text:p>
          </table:table-cell>
        </table:table-row>
        <table:table-row table:style-name="ro2">
          <table:table-cell office:value-type="string">
            <text:p>Gaudras</text:p>
          </table:table-cell>
          <table:table-cell table:formula="oooc:=IF([.A44]=[.A43];1;&quot;&quot;)" office:value-type="float" office:value="1">
            <text:p>1</text:p>
          </table:table-cell>
          <table:table-cell table:formula="oooc:=IF([.B44]&lt;&gt;1;[.A44];&quot;&quot;)">
            <text:p/>
          </table:table-cell>
          <table:table-cell/>
          <table:table-cell office:value-type="string">
            <text:p>Gauldreault</text:p>
          </table:table-cell>
        </table:table-row>
        <table:table-row table:style-name="ro2">
          <table:table-cell office:value-type="string">
            <text:p>Gaudrat</text:p>
          </table:table-cell>
          <table:table-cell table:formula="oooc:=IF([.A45]=[.A44];1;&quot;&quot;)">
            <text:p/>
          </table:table-cell>
          <table:table-cell table:formula="oooc:=IF([.B45]&lt;&gt;1;[.A45];&quot;&quot;)" office:value-type="string" office:string-value="Gaudrat">
            <text:p>Gaudrat</text:p>
          </table:table-cell>
          <table:table-cell office:value-type="string">
            <text:p>Gaudrat</text:p>
          </table:table-cell>
          <table:table-cell office:value-type="string">
            <text:p>Gaultereau</text:p>
          </table:table-cell>
        </table:table-row>
        <table:table-row table:style-name="ro2">
          <table:table-cell office:value-type="string">
            <text:p>Gaudrat</text:p>
          </table:table-cell>
          <table:table-cell table:formula="oooc:=IF([.A46]=[.A45];1;&quot;&quot;)" office:value-type="float" office:value="1">
            <text:p>1</text:p>
          </table:table-cell>
          <table:table-cell table:formula="oooc:=IF([.B46]&lt;&gt;1;[.A46];&quot;&quot;)">
            <text:p/>
          </table:table-cell>
          <table:table-cell/>
          <table:table-cell office:value-type="string">
            <text:p>Gaultreau</text:p>
          </table:table-cell>
        </table:table-row>
        <table:table-row table:style-name="ro2">
          <table:table-cell office:value-type="string">
            <text:p>Gaudrau</text:p>
          </table:table-cell>
          <table:table-cell table:formula="oooc:=IF([.A47]=[.A46];1;&quot;&quot;)">
            <text:p/>
          </table:table-cell>
          <table:table-cell table:formula="oooc:=IF([.B47]&lt;&gt;1;[.A47];&quot;&quot;)" office:value-type="string" office:string-value="Gaudrau">
            <text:p>Gaudrau</text:p>
          </table:table-cell>
          <table:table-cell office:value-type="string">
            <text:p>Gaudrau</text:p>
          </table:table-cell>
          <table:table-cell office:value-type="string">
            <text:p>Gaultron</text:p>
          </table:table-cell>
        </table:table-row>
        <table:table-row table:style-name="ro2">
          <table:table-cell office:value-type="string">
            <text:p>Gaudrau</text:p>
          </table:table-cell>
          <table:table-cell table:formula="oooc:=IF([.A48]=[.A47];1;&quot;&quot;)" office:value-type="float" office:value="1">
            <text:p>1</text:p>
          </table:table-cell>
          <table:table-cell table:formula="oooc:=IF([.B48]&lt;&gt;1;[.A48];&quot;&quot;)">
            <text:p/>
          </table:table-cell>
          <table:table-cell/>
          <table:table-cell office:value-type="string">
            <text:p>Gaultrot</text:p>
          </table:table-cell>
        </table:table-row>
        <table:table-row table:style-name="ro2">
          <table:table-cell office:value-type="string">
            <text:p>Gaudrault</text:p>
          </table:table-cell>
          <table:table-cell table:formula="oooc:=IF([.A49]=[.A48];1;&quot;&quot;)">
            <text:p/>
          </table:table-cell>
          <table:table-cell table:formula="oooc:=IF([.B49]&lt;&gt;1;[.A49];&quot;&quot;)" office:value-type="string" office:string-value="Gaudrault">
            <text:p>Gaudrault</text:p>
          </table:table-cell>
          <table:table-cell office:value-type="string">
            <text:p>Gaudrault</text:p>
          </table:table-cell>
          <table:table-cell office:value-type="string">
            <text:p>Gauteraux</text:p>
          </table:table-cell>
        </table:table-row>
        <table:table-row table:style-name="ro2">
          <table:table-cell office:value-type="string">
            <text:p>Gaudrault</text:p>
          </table:table-cell>
          <table:table-cell table:formula="oooc:=IF([.A50]=[.A49];1;&quot;&quot;)" office:value-type="float" office:value="1">
            <text:p>1</text:p>
          </table:table-cell>
          <table:table-cell table:formula="oooc:=IF([.B50]&lt;&gt;1;[.A50];&quot;&quot;)">
            <text:p/>
          </table:table-cell>
          <table:table-cell/>
          <table:table-cell office:value-type="string">
            <text:p>Gautereau</text:p>
          </table:table-cell>
        </table:table-row>
        <table:table-row table:style-name="ro2">
          <table:table-cell office:value-type="string">
            <text:p>Gaudraux</text:p>
          </table:table-cell>
          <table:table-cell table:formula="oooc:=IF([.A51]=[.A50];1;&quot;&quot;)">
            <text:p/>
          </table:table-cell>
          <table:table-cell table:formula="oooc:=IF([.B51]&lt;&gt;1;[.A51];&quot;&quot;)" office:value-type="string" office:string-value="Gaudraux">
            <text:p>Gaudraux</text:p>
          </table:table-cell>
          <table:table-cell office:value-type="string">
            <text:p>Gaudraux</text:p>
          </table:table-cell>
          <table:table-cell office:value-type="string">
            <text:p>Gautereaux</text:p>
          </table:table-cell>
        </table:table-row>
        <table:table-row table:style-name="ro2">
          <table:table-cell office:value-type="string">
            <text:p>Gaudraux</text:p>
          </table:table-cell>
          <table:table-cell table:formula="oooc:=IF([.A52]=[.A51];1;&quot;&quot;)" office:value-type="float" office:value="1">
            <text:p>1</text:p>
          </table:table-cell>
          <table:table-cell table:formula="oooc:=IF([.B52]&lt;&gt;1;[.A52];&quot;&quot;)">
            <text:p/>
          </table:table-cell>
          <table:table-cell/>
          <table:table-cell office:value-type="string">
            <text:p>Gautero</text:p>
          </table:table-cell>
        </table:table-row>
        <table:table-row table:style-name="ro2">
          <table:table-cell office:value-type="string">
            <text:p>Gaudreau</text:p>
          </table:table-cell>
          <table:table-cell table:formula="oooc:=IF([.A53]=[.A52];1;&quot;&quot;)">
            <text:p/>
          </table:table-cell>
          <table:table-cell table:formula="oooc:=IF([.B53]&lt;&gt;1;[.A53];&quot;&quot;)" office:value-type="string" office:string-value="Gaudreau">
            <text:p>Gaudreau</text:p>
          </table:table-cell>
          <table:table-cell office:value-type="string">
            <text:p>Gaudreau</text:p>
          </table:table-cell>
          <table:table-cell office:value-type="string">
            <text:p>Gauteron</text:p>
          </table:table-cell>
        </table:table-row>
        <table:table-row table:style-name="ro2">
          <table:table-cell office:value-type="string">
            <text:p>Gaudreau</text:p>
          </table:table-cell>
          <table:table-cell table:formula="oooc:=IF([.A54]=[.A53];1;&quot;&quot;)" office:value-type="float" office:value="1">
            <text:p>1</text:p>
          </table:table-cell>
          <table:table-cell table:formula="oooc:=IF([.B54]&lt;&gt;1;[.A54];&quot;&quot;)">
            <text:p/>
          </table:table-cell>
          <table:table-cell/>
          <table:table-cell office:value-type="string">
            <text:p>Gauterot</text:p>
          </table:table-cell>
        </table:table-row>
        <table:table-row table:style-name="ro2">
          <table:table-cell office:value-type="string">
            <text:p>Gaudreau</text:p>
          </table:table-cell>
          <table:table-cell table:formula="oooc:=IF([.A55]=[.A54];1;&quot;&quot;)" office:value-type="float" office:value="1">
            <text:p>1</text:p>
          </table:table-cell>
          <table:table-cell table:formula="oooc:=IF([.B55]&lt;&gt;1;[.A55];&quot;&quot;)">
            <text:p/>
          </table:table-cell>
          <table:table-cell/>
          <table:table-cell office:value-type="string">
            <text:p>Gauthereau</text:p>
          </table:table-cell>
        </table:table-row>
        <table:table-row table:style-name="ro2">
          <table:table-cell office:value-type="string">
            <text:p>Gaudreault</text:p>
          </table:table-cell>
          <table:table-cell table:formula="oooc:=IF([.A56]=[.A55];1;&quot;&quot;)">
            <text:p/>
          </table:table-cell>
          <table:table-cell table:formula="oooc:=IF([.B56]&lt;&gt;1;[.A56];&quot;&quot;)" office:value-type="string" office:string-value="Gaudreault">
            <text:p>Gaudreault</text:p>
          </table:table-cell>
          <table:table-cell office:value-type="string">
            <text:p>Gaudreault</text:p>
          </table:table-cell>
          <table:table-cell office:value-type="string">
            <text:p>Gauthereaux</text:p>
          </table:table-cell>
        </table:table-row>
        <table:table-row table:style-name="ro2">
          <table:table-cell office:value-type="string">
            <text:p>Gaudreault</text:p>
          </table:table-cell>
          <table:table-cell table:formula="oooc:=IF([.A57]=[.A56];1;&quot;&quot;)" office:value-type="float" office:value="1">
            <text:p>1</text:p>
          </table:table-cell>
          <table:table-cell table:formula="oooc:=IF([.B57]&lt;&gt;1;[.A57];&quot;&quot;)">
            <text:p/>
          </table:table-cell>
          <table:table-cell/>
          <table:table-cell office:value-type="string">
            <text:p>Gautherie</text:p>
          </table:table-cell>
        </table:table-row>
        <table:table-row table:style-name="ro2">
          <table:table-cell office:value-type="string">
            <text:p>Gaudreaux</text:p>
          </table:table-cell>
          <table:table-cell table:formula="oooc:=IF([.A58]=[.A57];1;&quot;&quot;)">
            <text:p/>
          </table:table-cell>
          <table:table-cell table:formula="oooc:=IF([.B58]&lt;&gt;1;[.A58];&quot;&quot;)" office:value-type="string" office:string-value="Gaudreaux">
            <text:p>Gaudreaux</text:p>
          </table:table-cell>
          <table:table-cell office:value-type="string">
            <text:p>Gaudreaux</text:p>
          </table:table-cell>
          <table:table-cell office:value-type="string">
            <text:p>Gautherin</text:p>
          </table:table-cell>
        </table:table-row>
        <table:table-row table:style-name="ro2">
          <table:table-cell office:value-type="string">
            <text:p>Gaudreaux</text:p>
          </table:table-cell>
          <table:table-cell table:formula="oooc:=IF([.A59]=[.A58];1;&quot;&quot;)" office:value-type="float" office:value="1">
            <text:p>1</text:p>
          </table:table-cell>
          <table:table-cell table:formula="oooc:=IF([.B59]&lt;&gt;1;[.A59];&quot;&quot;)">
            <text:p/>
          </table:table-cell>
          <table:table-cell/>
          <table:table-cell office:value-type="string">
            <text:p>Gautheron</text:p>
          </table:table-cell>
        </table:table-row>
        <table:table-row table:style-name="ro2">
          <table:table-cell office:value-type="string">
            <text:p>Gaudrion</text:p>
          </table:table-cell>
          <table:table-cell table:formula="oooc:=IF([.A60]=[.A59];1;&quot;&quot;)">
            <text:p/>
          </table:table-cell>
          <table:table-cell table:formula="oooc:=IF([.B60]&lt;&gt;1;[.A60];&quot;&quot;)" office:value-type="string" office:string-value="Gaudrion">
            <text:p>Gaudrion</text:p>
          </table:table-cell>
          <table:table-cell office:value-type="string">
            <text:p>Gaudrion</text:p>
          </table:table-cell>
          <table:table-cell office:value-type="string">
            <text:p>Gautherot</text:p>
          </table:table-cell>
        </table:table-row>
        <table:table-row table:style-name="ro2">
          <table:table-cell office:value-type="string">
            <text:p>Gaudrion</text:p>
          </table:table-cell>
          <table:table-cell table:formula="oooc:=IF([.A61]=[.A60];1;&quot;&quot;)" office:value-type="float" office:value="1">
            <text:p>1</text:p>
          </table:table-cell>
          <table:table-cell table:formula="oooc:=IF([.B61]&lt;&gt;1;[.A61];&quot;&quot;)">
            <text:p/>
          </table:table-cell>
          <table:table-cell/>
          <table:table-cell office:value-type="string">
            <text:p>Gauthra</text:p>
          </table:table-cell>
        </table:table-row>
        <table:table-row table:style-name="ro2">
          <table:table-cell office:value-type="string">
            <text:p>Gaudriot</text:p>
          </table:table-cell>
          <table:table-cell table:formula="oooc:=IF([.A62]=[.A61];1;&quot;&quot;)">
            <text:p/>
          </table:table-cell>
          <table:table-cell table:formula="oooc:=IF([.B62]&lt;&gt;1;[.A62];&quot;&quot;)" office:value-type="string" office:string-value="Gaudriot">
            <text:p>Gaudriot</text:p>
          </table:table-cell>
          <table:table-cell office:value-type="string">
            <text:p>Gaudriot</text:p>
          </table:table-cell>
          <table:table-cell office:value-type="string">
            <text:p>Gauthras</text:p>
          </table:table-cell>
        </table:table-row>
        <table:table-row table:style-name="ro2">
          <table:table-cell office:value-type="string">
            <text:p>Gaudriot</text:p>
          </table:table-cell>
          <table:table-cell table:formula="oooc:=IF([.A63]=[.A62];1;&quot;&quot;)" office:value-type="float" office:value="1">
            <text:p>1</text:p>
          </table:table-cell>
          <table:table-cell table:formula="oooc:=IF([.B63]&lt;&gt;1;[.A63];&quot;&quot;)">
            <text:p/>
          </table:table-cell>
          <table:table-cell/>
          <table:table-cell office:value-type="string">
            <text:p>Gauthrat</text:p>
          </table:table-cell>
        </table:table-row>
        <table:table-row table:style-name="ro2">
          <table:table-cell office:value-type="string">
            <text:p>Gaudro</text:p>
          </table:table-cell>
          <table:table-cell table:formula="oooc:=IF([.A64]=[.A63];1;&quot;&quot;)">
            <text:p/>
          </table:table-cell>
          <table:table-cell table:formula="oooc:=IF([.B64]&lt;&gt;1;[.A64];&quot;&quot;)" office:value-type="string" office:string-value="Gaudro">
            <text:p>Gaudro</text:p>
          </table:table-cell>
          <table:table-cell office:value-type="string">
            <text:p>Gaudro</text:p>
          </table:table-cell>
          <table:table-cell office:value-type="string">
            <text:p>Gauthrau</text:p>
          </table:table-cell>
        </table:table-row>
        <table:table-row table:style-name="ro2">
          <table:table-cell office:value-type="string">
            <text:p>Gaudro</text:p>
          </table:table-cell>
          <table:table-cell table:formula="oooc:=IF([.A65]=[.A64];1;&quot;&quot;)" office:value-type="float" office:value="1">
            <text:p>1</text:p>
          </table:table-cell>
          <table:table-cell table:formula="oooc:=IF([.B65]&lt;&gt;1;[.A65];&quot;&quot;)">
            <text:p/>
          </table:table-cell>
          <table:table-cell/>
          <table:table-cell office:value-type="string">
            <text:p>Gauthraux</text:p>
          </table:table-cell>
        </table:table-row>
        <table:table-row table:style-name="ro2">
          <table:table-cell office:value-type="string">
            <text:p>Gaudron</text:p>
          </table:table-cell>
          <table:table-cell table:formula="oooc:=IF([.A66]=[.A65];1;&quot;&quot;)">
            <text:p/>
          </table:table-cell>
          <table:table-cell table:formula="oooc:=IF([.B66]&lt;&gt;1;[.A66];&quot;&quot;)" office:value-type="string" office:string-value="Gaudron">
            <text:p>Gaudron</text:p>
          </table:table-cell>
          <table:table-cell office:value-type="string">
            <text:p>Gaudron</text:p>
          </table:table-cell>
          <table:table-cell office:value-type="string">
            <text:p>Gauthreau</text:p>
          </table:table-cell>
        </table:table-row>
        <table:table-row table:style-name="ro2">
          <table:table-cell office:value-type="string">
            <text:p>Gaudron</text:p>
          </table:table-cell>
          <table:table-cell table:formula="oooc:=IF([.A67]=[.A66];1;&quot;&quot;)" office:value-type="float" office:value="1">
            <text:p>1</text:p>
          </table:table-cell>
          <table:table-cell table:formula="oooc:=IF([.B67]&lt;&gt;1;[.A67];&quot;&quot;)">
            <text:p/>
          </table:table-cell>
          <table:table-cell/>
          <table:table-cell office:value-type="string">
            <text:p>Gauthreaux</text:p>
          </table:table-cell>
        </table:table-row>
        <table:table-row table:style-name="ro2">
          <table:table-cell office:value-type="string">
            <text:p>Gaudros</text:p>
          </table:table-cell>
          <table:table-cell table:formula="oooc:=IF([.A68]=[.A67];1;&quot;&quot;)">
            <text:p/>
          </table:table-cell>
          <table:table-cell table:formula="oooc:=IF([.B68]&lt;&gt;1;[.A68];&quot;&quot;)" office:value-type="string" office:string-value="Gaudros">
            <text:p>Gaudros</text:p>
          </table:table-cell>
          <table:table-cell office:value-type="string">
            <text:p>Gaudros</text:p>
          </table:table-cell>
          <table:table-cell office:value-type="string">
            <text:p>Gauthron</text:p>
          </table:table-cell>
        </table:table-row>
        <table:table-row table:style-name="ro2">
          <table:table-cell office:value-type="string">
            <text:p>Gaudros</text:p>
          </table:table-cell>
          <table:table-cell table:formula="oooc:=IF([.A69]=[.A68];1;&quot;&quot;)" office:value-type="float" office:value="1">
            <text:p>1</text:p>
          </table:table-cell>
          <table:table-cell table:formula="oooc:=IF([.B69]&lt;&gt;1;[.A69];&quot;&quot;)">
            <text:p/>
          </table:table-cell>
          <table:table-cell/>
          <table:table-cell office:value-type="string">
            <text:p>Gauthrot</text:p>
          </table:table-cell>
        </table:table-row>
        <table:table-row table:style-name="ro2">
          <table:table-cell office:value-type="string">
            <text:p>Gaudrot</text:p>
          </table:table-cell>
          <table:table-cell table:formula="oooc:=IF([.A70]=[.A69];1;&quot;&quot;)">
            <text:p/>
          </table:table-cell>
          <table:table-cell table:formula="oooc:=IF([.B70]&lt;&gt;1;[.A70];&quot;&quot;)" office:value-type="string" office:string-value="Gaudrot">
            <text:p>Gaudrot</text:p>
          </table:table-cell>
          <table:table-cell office:value-type="string">
            <text:p>Gaudrot</text:p>
          </table:table-cell>
          <table:table-cell office:value-type="string">
            <text:p>Gautrais</text:p>
          </table:table-cell>
        </table:table-row>
        <table:table-row table:style-name="ro2">
          <table:table-cell office:value-type="string">
            <text:p>Gaudrot</text:p>
          </table:table-cell>
          <table:table-cell table:formula="oooc:=IF([.A71]=[.A70];1;&quot;&quot;)" office:value-type="float" office:value="1">
            <text:p>1</text:p>
          </table:table-cell>
          <table:table-cell table:formula="oooc:=IF([.B71]&lt;&gt;1;[.A71];&quot;&quot;)">
            <text:p/>
          </table:table-cell>
          <table:table-cell/>
          <table:table-cell office:value-type="string">
            <text:p>Gautrat</text:p>
          </table:table-cell>
        </table:table-row>
        <table:table-row table:style-name="ro2">
          <table:table-cell office:value-type="string">
            <text:p>Gaudrot</text:p>
          </table:table-cell>
          <table:table-cell table:formula="oooc:=IF([.A72]=[.A71];1;&quot;&quot;)" office:value-type="float" office:value="1">
            <text:p>1</text:p>
          </table:table-cell>
          <table:table-cell table:formula="oooc:=IF([.B72]&lt;&gt;1;[.A72];&quot;&quot;)">
            <text:p/>
          </table:table-cell>
          <table:table-cell/>
          <table:table-cell office:value-type="string">
            <text:p>Gautrau</text:p>
          </table:table-cell>
        </table:table-row>
        <table:table-row table:style-name="ro2">
          <table:table-cell office:value-type="string">
            <text:p>Gaudrow</text:p>
          </table:table-cell>
          <table:table-cell table:formula="oooc:=IF([.A73]=[.A72];1;&quot;&quot;)">
            <text:p/>
          </table:table-cell>
          <table:table-cell table:formula="oooc:=IF([.B73]&lt;&gt;1;[.A73];&quot;&quot;)" office:value-type="string" office:string-value="Gaudrow">
            <text:p>Gaudrow</text:p>
          </table:table-cell>
          <table:table-cell office:value-type="string">
            <text:p>Gaudrow</text:p>
          </table:table-cell>
          <table:table-cell office:value-type="string">
            <text:p>Gautraud</text:p>
          </table:table-cell>
        </table:table-row>
        <table:table-row table:style-name="ro2">
          <table:table-cell office:value-type="string">
            <text:p>Gauldreau</text:p>
          </table:table-cell>
          <table:table-cell table:formula="oooc:=IF([.A74]=[.A73];1;&quot;&quot;)">
            <text:p/>
          </table:table-cell>
          <table:table-cell table:formula="oooc:=IF([.B74]&lt;&gt;1;[.A74];&quot;&quot;)" office:value-type="string" office:string-value="Gauldreau">
            <text:p>Gauldreau</text:p>
          </table:table-cell>
          <table:table-cell office:value-type="string">
            <text:p>Gauldreau</text:p>
          </table:table-cell>
          <table:table-cell office:value-type="string">
            <text:p>Gautrault</text:p>
          </table:table-cell>
        </table:table-row>
        <table:table-row table:style-name="ro2">
          <table:table-cell office:value-type="string">
            <text:p>Gauldreau</text:p>
          </table:table-cell>
          <table:table-cell table:formula="oooc:=IF([.A75]=[.A74];1;&quot;&quot;)" office:value-type="float" office:value="1">
            <text:p>1</text:p>
          </table:table-cell>
          <table:table-cell table:formula="oooc:=IF([.B75]&lt;&gt;1;[.A75];&quot;&quot;)">
            <text:p/>
          </table:table-cell>
          <table:table-cell/>
          <table:table-cell office:value-type="string">
            <text:p>Gautraut</text:p>
          </table:table-cell>
        </table:table-row>
        <table:table-row table:style-name="ro2">
          <table:table-cell office:value-type="string">
            <text:p>Gauldreault</text:p>
          </table:table-cell>
          <table:table-cell table:formula="oooc:=IF([.A76]=[.A75];1;&quot;&quot;)">
            <text:p/>
          </table:table-cell>
          <table:table-cell table:formula="oooc:=IF([.B76]&lt;&gt;1;[.A76];&quot;&quot;)" office:value-type="string" office:string-value="Gauldreault">
            <text:p>Gauldreault</text:p>
          </table:table-cell>
          <table:table-cell office:value-type="string">
            <text:p>Gauldreault</text:p>
          </table:table-cell>
          <table:table-cell office:value-type="string">
            <text:p>Gautraux</text:p>
          </table:table-cell>
        </table:table-row>
        <table:table-row table:style-name="ro2">
          <table:table-cell office:value-type="string">
            <text:p>Gaultereau</text:p>
          </table:table-cell>
          <table:table-cell table:formula="oooc:=IF([.A77]=[.A76];1;&quot;&quot;)">
            <text:p/>
          </table:table-cell>
          <table:table-cell table:formula="oooc:=IF([.B77]&lt;&gt;1;[.A77];&quot;&quot;)" office:value-type="string" office:string-value="Gaultereau">
            <text:p>Gaultereau</text:p>
          </table:table-cell>
          <table:table-cell office:value-type="string">
            <text:p>Gaultereau</text:p>
          </table:table-cell>
          <table:table-cell office:value-type="string">
            <text:p>Gautré</text:p>
          </table:table-cell>
        </table:table-row>
        <table:table-row table:style-name="ro2">
          <table:table-cell office:value-type="string">
            <text:p>Gaultereau</text:p>
          </table:table-cell>
          <table:table-cell table:formula="oooc:=IF([.A78]=[.A77];1;&quot;&quot;)" office:value-type="float" office:value="1">
            <text:p>1</text:p>
          </table:table-cell>
          <table:table-cell table:formula="oooc:=IF([.B78]&lt;&gt;1;[.A78];&quot;&quot;)">
            <text:p/>
          </table:table-cell>
          <table:table-cell/>
          <table:table-cell office:value-type="string">
            <text:p>Gautreau</text:p>
          </table:table-cell>
        </table:table-row>
        <table:table-row table:style-name="ro2">
          <table:table-cell office:value-type="string">
            <text:p>Gaultreau</text:p>
          </table:table-cell>
          <table:table-cell table:formula="oooc:=IF([.A79]=[.A78];1;&quot;&quot;)">
            <text:p/>
          </table:table-cell>
          <table:table-cell table:formula="oooc:=IF([.B79]&lt;&gt;1;[.A79];&quot;&quot;)" office:value-type="string" office:string-value="Gaultreau">
            <text:p>Gaultreau</text:p>
          </table:table-cell>
          <table:table-cell office:value-type="string">
            <text:p>Gaultreau</text:p>
          </table:table-cell>
          <table:table-cell office:value-type="string">
            <text:p>Gautreaud</text:p>
          </table:table-cell>
        </table:table-row>
        <table:table-row table:style-name="ro2">
          <table:table-cell office:value-type="string">
            <text:p>Gaultreau</text:p>
          </table:table-cell>
          <table:table-cell table:formula="oooc:=IF([.A80]=[.A79];1;&quot;&quot;)" office:value-type="float" office:value="1">
            <text:p>1</text:p>
          </table:table-cell>
          <table:table-cell table:formula="oooc:=IF([.B80]&lt;&gt;1;[.A80];&quot;&quot;)">
            <text:p/>
          </table:table-cell>
          <table:table-cell/>
          <table:table-cell office:value-type="string">
            <text:p>Gautreaux</text:p>
          </table:table-cell>
        </table:table-row>
        <table:table-row table:style-name="ro2">
          <table:table-cell office:value-type="string">
            <text:p>Gaultron</text:p>
          </table:table-cell>
          <table:table-cell table:formula="oooc:=IF([.A81]=[.A80];1;&quot;&quot;)">
            <text:p/>
          </table:table-cell>
          <table:table-cell table:formula="oooc:=IF([.B81]&lt;&gt;1;[.A81];&quot;&quot;)" office:value-type="string" office:string-value="Gaultron">
            <text:p>Gaultron</text:p>
          </table:table-cell>
          <table:table-cell office:value-type="string">
            <text:p>Gaultron</text:p>
          </table:table-cell>
          <table:table-cell office:value-type="string">
            <text:p>Gautro</text:p>
          </table:table-cell>
        </table:table-row>
        <table:table-row table:style-name="ro2">
          <table:table-cell office:value-type="string">
            <text:p>Gaultron</text:p>
          </table:table-cell>
          <table:table-cell table:formula="oooc:=IF([.A82]=[.A81];1;&quot;&quot;)" office:value-type="float" office:value="1">
            <text:p>1</text:p>
          </table:table-cell>
          <table:table-cell table:formula="oooc:=IF([.B82]&lt;&gt;1;[.A82];&quot;&quot;)">
            <text:p/>
          </table:table-cell>
          <table:table-cell/>
          <table:table-cell office:value-type="string">
            <text:p>Gautron</text:p>
          </table:table-cell>
        </table:table-row>
        <table:table-row table:style-name="ro2">
          <table:table-cell office:value-type="string">
            <text:p>Gaultrot</text:p>
          </table:table-cell>
          <table:table-cell table:formula="oooc:=IF([.A83]=[.A82];1;&quot;&quot;)">
            <text:p/>
          </table:table-cell>
          <table:table-cell table:formula="oooc:=IF([.B83]&lt;&gt;1;[.A83];&quot;&quot;)" office:value-type="string" office:string-value="Gaultrot">
            <text:p>Gaultrot</text:p>
          </table:table-cell>
          <table:table-cell office:value-type="string">
            <text:p>Gaultrot</text:p>
          </table:table-cell>
          <table:table-cell office:value-type="string">
            <text:p>Gautros</text:p>
          </table:table-cell>
        </table:table-row>
        <table:table-row table:style-name="ro2">
          <table:table-cell office:value-type="string">
            <text:p>Gauteraux</text:p>
          </table:table-cell>
          <table:table-cell table:formula="oooc:=IF([.A84]=[.A83];1;&quot;&quot;)">
            <text:p/>
          </table:table-cell>
          <table:table-cell table:formula="oooc:=IF([.B84]&lt;&gt;1;[.A84];&quot;&quot;)" office:value-type="string" office:string-value="Gauteraux">
            <text:p>Gauteraux</text:p>
          </table:table-cell>
          <table:table-cell office:value-type="string">
            <text:p>Gauteraux</text:p>
          </table:table-cell>
          <table:table-cell office:value-type="string">
            <text:p>Gautrot</text:p>
          </table:table-cell>
        </table:table-row>
        <table:table-row table:style-name="ro2">
          <table:table-cell office:value-type="string">
            <text:p>Gauteraux</text:p>
          </table:table-cell>
          <table:table-cell table:formula="oooc:=IF([.A85]=[.A84];1;&quot;&quot;)" office:value-type="float" office:value="1">
            <text:p>1</text:p>
          </table:table-cell>
          <table:table-cell table:formula="oooc:=IF([.B85]&lt;&gt;1;[.A85];&quot;&quot;)">
            <text:p/>
          </table:table-cell>
          <table:table-cell/>
          <table:table-cell office:value-type="string">
            <text:p>Geaudereau</text:p>
          </table:table-cell>
        </table:table-row>
        <table:table-row table:style-name="ro2">
          <table:table-cell office:value-type="string">
            <text:p>Gautereau</text:p>
          </table:table-cell>
          <table:table-cell table:formula="oooc:=IF([.A86]=[.A85];1;&quot;&quot;)">
            <text:p/>
          </table:table-cell>
          <table:table-cell table:formula="oooc:=IF([.B86]&lt;&gt;1;[.A86];&quot;&quot;)" office:value-type="string" office:string-value="Gautereau">
            <text:p>Gautereau</text:p>
          </table:table-cell>
          <table:table-cell office:value-type="string">
            <text:p>Gautereau</text:p>
          </table:table-cell>
          <table:table-cell office:value-type="string">
            <text:p>Geaudreau</text:p>
          </table:table-cell>
        </table:table-row>
        <table:table-row table:style-name="ro2">
          <table:table-cell office:value-type="string">
            <text:p>Gautereau</text:p>
          </table:table-cell>
          <table:table-cell table:formula="oooc:=IF([.A87]=[.A86];1;&quot;&quot;)" office:value-type="float" office:value="1">
            <text:p>1</text:p>
          </table:table-cell>
          <table:table-cell table:formula="oooc:=IF([.B87]&lt;&gt;1;[.A87];&quot;&quot;)">
            <text:p/>
          </table:table-cell>
          <table:table-cell/>
          <table:table-cell office:value-type="string">
            <text:p>Geaudreault</text:p>
          </table:table-cell>
        </table:table-row>
        <table:table-row table:style-name="ro2">
          <table:table-cell office:value-type="string">
            <text:p>Gautereaux</text:p>
          </table:table-cell>
          <table:table-cell table:formula="oooc:=IF([.A88]=[.A87];1;&quot;&quot;)">
            <text:p/>
          </table:table-cell>
          <table:table-cell table:formula="oooc:=IF([.B88]&lt;&gt;1;[.A88];&quot;&quot;)" office:value-type="string" office:string-value="Gautereaux">
            <text:p>Gautereaux</text:p>
          </table:table-cell>
          <table:table-cell office:value-type="string">
            <text:p>Gautereaux</text:p>
          </table:table-cell>
          <table:table-cell office:value-type="string">
            <text:p>Geaudro</text:p>
          </table:table-cell>
        </table:table-row>
        <table:table-row table:style-name="ro2">
          <table:table-cell office:value-type="string">
            <text:p>Gautereaux</text:p>
          </table:table-cell>
          <table:table-cell table:formula="oooc:=IF([.A89]=[.A88];1;&quot;&quot;)" office:value-type="float" office:value="1">
            <text:p>1</text:p>
          </table:table-cell>
          <table:table-cell table:formula="oooc:=IF([.B89]&lt;&gt;1;[.A89];&quot;&quot;)">
            <text:p/>
          </table:table-cell>
          <table:table-cell/>
          <table:table-cell office:value-type="string">
            <text:p>Geauthraux</text:p>
          </table:table-cell>
        </table:table-row>
        <table:table-row table:style-name="ro2">
          <table:table-cell office:value-type="string">
            <text:p>Gautero</text:p>
          </table:table-cell>
          <table:table-cell table:formula="oooc:=IF([.A90]=[.A89];1;&quot;&quot;)">
            <text:p/>
          </table:table-cell>
          <table:table-cell table:formula="oooc:=IF([.B90]&lt;&gt;1;[.A90];&quot;&quot;)" office:value-type="string" office:string-value="Gautero">
            <text:p>Gautero</text:p>
          </table:table-cell>
          <table:table-cell office:value-type="string">
            <text:p>Gautero</text:p>
          </table:table-cell>
          <table:table-cell office:value-type="string">
            <text:p>Geauthreau</text:p>
          </table:table-cell>
        </table:table-row>
        <table:table-row table:style-name="ro2">
          <table:table-cell office:value-type="string">
            <text:p>Gauteron</text:p>
          </table:table-cell>
          <table:table-cell table:formula="oooc:=IF([.A91]=[.A90];1;&quot;&quot;)">
            <text:p/>
          </table:table-cell>
          <table:table-cell table:formula="oooc:=IF([.B91]&lt;&gt;1;[.A91];&quot;&quot;)" office:value-type="string" office:string-value="Gauteron">
            <text:p>Gauteron</text:p>
          </table:table-cell>
          <table:table-cell office:value-type="string">
            <text:p>Gauteron</text:p>
          </table:table-cell>
          <table:table-cell office:value-type="string">
            <text:p>Geauthreaux</text:p>
          </table:table-cell>
        </table:table-row>
        <table:table-row table:style-name="ro2">
          <table:table-cell office:value-type="string">
            <text:p>Gauterot</text:p>
          </table:table-cell>
          <table:table-cell table:formula="oooc:=IF([.A92]=[.A91];1;&quot;&quot;)">
            <text:p/>
          </table:table-cell>
          <table:table-cell table:formula="oooc:=IF([.B92]&lt;&gt;1;[.A92];&quot;&quot;)" office:value-type="string" office:string-value="Gauterot">
            <text:p>Gauterot</text:p>
          </table:table-cell>
          <table:table-cell office:value-type="string">
            <text:p>Gauterot</text:p>
          </table:table-cell>
          <table:table-cell office:value-type="string">
            <text:p>Geautreau</text:p>
          </table:table-cell>
        </table:table-row>
        <table:table-row table:style-name="ro2">
          <table:table-cell office:value-type="string">
            <text:p>Gauterot</text:p>
          </table:table-cell>
          <table:table-cell table:formula="oooc:=IF([.A93]=[.A92];1;&quot;&quot;)" office:value-type="float" office:value="1">
            <text:p>1</text:p>
          </table:table-cell>
          <table:table-cell table:formula="oooc:=IF([.B93]&lt;&gt;1;[.A93];&quot;&quot;)">
            <text:p/>
          </table:table-cell>
          <table:table-cell/>
          <table:table-cell office:value-type="string">
            <text:p>Geautreaux</text:p>
          </table:table-cell>
        </table:table-row>
        <table:table-row table:style-name="ro2">
          <table:table-cell office:value-type="string">
            <text:p>Gauthereau</text:p>
          </table:table-cell>
          <table:table-cell table:formula="oooc:=IF([.A94]=[.A93];1;&quot;&quot;)">
            <text:p/>
          </table:table-cell>
          <table:table-cell table:formula="oooc:=IF([.B94]&lt;&gt;1;[.A94];&quot;&quot;)" office:value-type="string" office:string-value="Gauthereau">
            <text:p>Gauthereau</text:p>
          </table:table-cell>
          <table:table-cell office:value-type="string">
            <text:p>Gauthereau</text:p>
          </table:table-cell>
          <table:table-cell office:value-type="string">
            <text:p>Godereau</text:p>
          </table:table-cell>
        </table:table-row>
        <table:table-row table:style-name="ro2">
          <table:table-cell office:value-type="string">
            <text:p>Gauthereau</text:p>
          </table:table-cell>
          <table:table-cell table:formula="oooc:=IF([.A95]=[.A94];1;&quot;&quot;)" office:value-type="float" office:value="1">
            <text:p>1</text:p>
          </table:table-cell>
          <table:table-cell table:formula="oooc:=IF([.B95]&lt;&gt;1;[.A95];&quot;&quot;)">
            <text:p/>
          </table:table-cell>
          <table:table-cell/>
          <table:table-cell office:value-type="string">
            <text:p>Godereaux</text:p>
          </table:table-cell>
        </table:table-row>
        <table:table-row table:style-name="ro2">
          <table:table-cell office:value-type="string">
            <text:p>Gauthereaux</text:p>
          </table:table-cell>
          <table:table-cell table:formula="oooc:=IF([.A96]=[.A95];1;&quot;&quot;)">
            <text:p/>
          </table:table-cell>
          <table:table-cell table:formula="oooc:=IF([.B96]&lt;&gt;1;[.A96];&quot;&quot;)" office:value-type="string" office:string-value="Gauthereaux">
            <text:p>Gauthereaux</text:p>
          </table:table-cell>
          <table:table-cell office:value-type="string">
            <text:p>Gauthereaux</text:p>
          </table:table-cell>
          <table:table-cell office:value-type="string">
            <text:p>Goderon</text:p>
          </table:table-cell>
        </table:table-row>
        <table:table-row table:style-name="ro2">
          <table:table-cell office:value-type="string">
            <text:p>Gauthereaux</text:p>
          </table:table-cell>
          <table:table-cell table:formula="oooc:=IF([.A97]=[.A96];1;&quot;&quot;)" office:value-type="float" office:value="1">
            <text:p>1</text:p>
          </table:table-cell>
          <table:table-cell table:formula="oooc:=IF([.B97]&lt;&gt;1;[.A97];&quot;&quot;)">
            <text:p/>
          </table:table-cell>
          <table:table-cell/>
          <table:table-cell office:value-type="string">
            <text:p>Godrau</text:p>
          </table:table-cell>
        </table:table-row>
        <table:table-row table:style-name="ro2">
          <table:table-cell office:value-type="string">
            <text:p>Gautherie</text:p>
          </table:table-cell>
          <table:table-cell table:formula="oooc:=IF([.A98]=[.A97];1;&quot;&quot;)">
            <text:p/>
          </table:table-cell>
          <table:table-cell table:formula="oooc:=IF([.B98]&lt;&gt;1;[.A98];&quot;&quot;)" office:value-type="string" office:string-value="Gautherie">
            <text:p>Gautherie</text:p>
          </table:table-cell>
          <table:table-cell office:value-type="string">
            <text:p>Gautherie</text:p>
          </table:table-cell>
          <table:table-cell office:value-type="string">
            <text:p>Godrault</text:p>
          </table:table-cell>
        </table:table-row>
        <table:table-row table:style-name="ro2">
          <table:table-cell office:value-type="string">
            <text:p>Gautherin</text:p>
          </table:table-cell>
          <table:table-cell table:formula="oooc:=IF([.A99]=[.A98];1;&quot;&quot;)">
            <text:p/>
          </table:table-cell>
          <table:table-cell table:formula="oooc:=IF([.B99]&lt;&gt;1;[.A99];&quot;&quot;)" office:value-type="string" office:string-value="Gautherin">
            <text:p>Gautherin</text:p>
          </table:table-cell>
          <table:table-cell office:value-type="string">
            <text:p>Gautherin</text:p>
          </table:table-cell>
          <table:table-cell office:value-type="string">
            <text:p>Godraut</text:p>
          </table:table-cell>
        </table:table-row>
        <table:table-row table:style-name="ro2">
          <table:table-cell office:value-type="string">
            <text:p>Gautheron</text:p>
          </table:table-cell>
          <table:table-cell table:formula="oooc:=IF([.A100]=[.A99];1;&quot;&quot;)">
            <text:p/>
          </table:table-cell>
          <table:table-cell table:formula="oooc:=IF([.B100]&lt;&gt;1;[.A100];&quot;&quot;)" office:value-type="string" office:string-value="Gautheron">
            <text:p>Gautheron</text:p>
          </table:table-cell>
          <table:table-cell office:value-type="string">
            <text:p>Gautheron</text:p>
          </table:table-cell>
          <table:table-cell office:value-type="string">
            <text:p>Godreau</text:p>
          </table:table-cell>
        </table:table-row>
        <table:table-row table:style-name="ro2">
          <table:table-cell office:value-type="string">
            <text:p>Gautheron</text:p>
          </table:table-cell>
          <table:table-cell table:formula="oooc:=IF([.A101]=[.A100];1;&quot;&quot;)" office:value-type="float" office:value="1">
            <text:p>1</text:p>
          </table:table-cell>
          <table:table-cell table:formula="oooc:=IF([.B101]&lt;&gt;1;[.A101];&quot;&quot;)">
            <text:p/>
          </table:table-cell>
          <table:table-cell/>
          <table:table-cell office:value-type="string">
            <text:p>Godreault</text:p>
          </table:table-cell>
        </table:table-row>
        <table:table-row table:style-name="ro2">
          <table:table-cell office:value-type="string">
            <text:p>Gautherot</text:p>
          </table:table-cell>
          <table:table-cell table:formula="oooc:=IF([.A102]=[.A101];1;&quot;&quot;)">
            <text:p/>
          </table:table-cell>
          <table:table-cell table:formula="oooc:=IF([.B102]&lt;&gt;1;[.A102];&quot;&quot;)" office:value-type="string" office:string-value="Gautherot">
            <text:p>Gautherot</text:p>
          </table:table-cell>
          <table:table-cell office:value-type="string">
            <text:p>Gautherot</text:p>
          </table:table-cell>
          <table:table-cell office:value-type="string">
            <text:p>Godreaus</text:p>
          </table:table-cell>
        </table:table-row>
        <table:table-row table:style-name="ro2">
          <table:table-cell office:value-type="string">
            <text:p>Gautherot</text:p>
          </table:table-cell>
          <table:table-cell table:formula="oooc:=IF([.A103]=[.A102];1;&quot;&quot;)" office:value-type="float" office:value="1">
            <text:p>1</text:p>
          </table:table-cell>
          <table:table-cell table:formula="oooc:=IF([.B103]&lt;&gt;1;[.A103];&quot;&quot;)">
            <text:p/>
          </table:table-cell>
          <table:table-cell/>
          <table:table-cell office:value-type="string">
            <text:p>Godreaux</text:p>
          </table:table-cell>
        </table:table-row>
        <table:table-row table:style-name="ro2">
          <table:table-cell office:value-type="string">
            <text:p>Gauthra</text:p>
          </table:table-cell>
          <table:table-cell table:formula="oooc:=IF([.A104]=[.A103];1;&quot;&quot;)">
            <text:p/>
          </table:table-cell>
          <table:table-cell table:formula="oooc:=IF([.B104]&lt;&gt;1;[.A104];&quot;&quot;)" office:value-type="string" office:string-value="Gauthra">
            <text:p>Gauthra</text:p>
          </table:table-cell>
          <table:table-cell office:value-type="string">
            <text:p>Gauthra</text:p>
          </table:table-cell>
          <table:table-cell office:value-type="string">
            <text:p>Godriau</text:p>
          </table:table-cell>
        </table:table-row>
        <table:table-row table:style-name="ro2">
          <table:table-cell office:value-type="string">
            <text:p>Gauthra</text:p>
          </table:table-cell>
          <table:table-cell table:formula="oooc:=IF([.A105]=[.A104];1;&quot;&quot;)" office:value-type="float" office:value="1">
            <text:p>1</text:p>
          </table:table-cell>
          <table:table-cell table:formula="oooc:=IF([.B105]&lt;&gt;1;[.A105];&quot;&quot;)">
            <text:p/>
          </table:table-cell>
          <table:table-cell/>
          <table:table-cell office:value-type="string">
            <text:p>Godro</text:p>
          </table:table-cell>
        </table:table-row>
        <table:table-row table:style-name="ro2">
          <table:table-cell office:value-type="string">
            <text:p>Gauthra</text:p>
          </table:table-cell>
          <table:table-cell table:formula="oooc:=IF([.A106]=[.A105];1;&quot;&quot;)" office:value-type="float" office:value="1">
            <text:p>1</text:p>
          </table:table-cell>
          <table:table-cell table:formula="oooc:=IF([.B106]&lt;&gt;1;[.A106];&quot;&quot;)">
            <text:p/>
          </table:table-cell>
          <table:table-cell/>
          <table:table-cell office:value-type="string">
            <text:p>Godroe</text:p>
          </table:table-cell>
        </table:table-row>
        <table:table-row table:style-name="ro2">
          <table:table-cell office:value-type="string">
            <text:p>Gauthras</text:p>
          </table:table-cell>
          <table:table-cell table:formula="oooc:=IF([.A107]=[.A106];1;&quot;&quot;)">
            <text:p/>
          </table:table-cell>
          <table:table-cell table:formula="oooc:=IF([.B107]&lt;&gt;1;[.A107];&quot;&quot;)" office:value-type="string" office:string-value="Gauthras">
            <text:p>Gauthras</text:p>
          </table:table-cell>
          <table:table-cell office:value-type="string">
            <text:p>Gauthras</text:p>
          </table:table-cell>
          <table:table-cell office:value-type="string">
            <text:p>Godron</text:p>
          </table:table-cell>
        </table:table-row>
        <table:table-row table:style-name="ro2">
          <table:table-cell office:value-type="string">
            <text:p>Gauthras</text:p>
          </table:table-cell>
          <table:table-cell table:formula="oooc:=IF([.A108]=[.A107];1;&quot;&quot;)" office:value-type="float" office:value="1">
            <text:p>1</text:p>
          </table:table-cell>
          <table:table-cell table:formula="oooc:=IF([.B108]&lt;&gt;1;[.A108];&quot;&quot;)">
            <text:p/>
          </table:table-cell>
          <table:table-cell/>
          <table:table-cell office:value-type="string">
            <text:p>Godrot</text:p>
          </table:table-cell>
        </table:table-row>
        <table:table-row table:style-name="ro2">
          <table:table-cell office:value-type="string">
            <text:p>Gauthras</text:p>
          </table:table-cell>
          <table:table-cell table:formula="oooc:=IF([.A109]=[.A108];1;&quot;&quot;)" office:value-type="float" office:value="1">
            <text:p>1</text:p>
          </table:table-cell>
          <table:table-cell table:formula="oooc:=IF([.B109]&lt;&gt;1;[.A109];&quot;&quot;)">
            <text:p/>
          </table:table-cell>
          <table:table-cell/>
          <table:table-cell office:value-type="string">
            <text:p>Godrots</text:p>
          </table:table-cell>
        </table:table-row>
        <table:table-row table:style-name="ro2">
          <table:table-cell office:value-type="string">
            <text:p>Gauthrat</text:p>
          </table:table-cell>
          <table:table-cell table:formula="oooc:=IF([.A110]=[.A109];1;&quot;&quot;)">
            <text:p/>
          </table:table-cell>
          <table:table-cell table:formula="oooc:=IF([.B110]&lt;&gt;1;[.A110];&quot;&quot;)" office:value-type="string" office:string-value="Gauthrat">
            <text:p>Gauthrat</text:p>
          </table:table-cell>
          <table:table-cell office:value-type="string">
            <text:p>Gauthrat</text:p>
          </table:table-cell>
          <table:table-cell office:value-type="string">
            <text:p>Godrow</text:p>
          </table:table-cell>
        </table:table-row>
        <table:table-row table:style-name="ro2">
          <table:table-cell office:value-type="string">
            <text:p>Gauthrat</text:p>
          </table:table-cell>
          <table:table-cell table:formula="oooc:=IF([.A111]=[.A110];1;&quot;&quot;)" office:value-type="float" office:value="1">
            <text:p>1</text:p>
          </table:table-cell>
          <table:table-cell table:formula="oooc:=IF([.B111]&lt;&gt;1;[.A111];&quot;&quot;)">
            <text:p/>
          </table:table-cell>
          <table:table-cell/>
          <table:table-cell office:value-type="string">
            <text:p>Goltron</text:p>
          </table:table-cell>
        </table:table-row>
        <table:table-row table:style-name="ro2">
          <table:table-cell office:value-type="string">
            <text:p>Gauthrau</text:p>
          </table:table-cell>
          <table:table-cell table:formula="oooc:=IF([.A112]=[.A111];1;&quot;&quot;)">
            <text:p/>
          </table:table-cell>
          <table:table-cell table:formula="oooc:=IF([.B112]&lt;&gt;1;[.A112];&quot;&quot;)" office:value-type="string" office:string-value="Gauthrau">
            <text:p>Gauthrau</text:p>
          </table:table-cell>
          <table:table-cell office:value-type="string">
            <text:p>Gauthrau</text:p>
          </table:table-cell>
          <table:table-cell office:value-type="string">
            <text:p>Gontereau</text:p>
          </table:table-cell>
        </table:table-row>
        <table:table-row table:style-name="ro2">
          <table:table-cell office:value-type="string">
            <text:p>Gauthraux</text:p>
          </table:table-cell>
          <table:table-cell table:formula="oooc:=IF([.A113]=[.A112];1;&quot;&quot;)">
            <text:p/>
          </table:table-cell>
          <table:table-cell table:formula="oooc:=IF([.B113]&lt;&gt;1;[.A113];&quot;&quot;)" office:value-type="string" office:string-value="Gauthraux">
            <text:p>Gauthraux</text:p>
          </table:table-cell>
          <table:table-cell office:value-type="string">
            <text:p>Gauthraux</text:p>
          </table:table-cell>
          <table:table-cell office:value-type="string">
            <text:p>Gontreau</text:p>
          </table:table-cell>
        </table:table-row>
        <table:table-row table:style-name="ro2">
          <table:table-cell office:value-type="string">
            <text:p>Gauthraux</text:p>
          </table:table-cell>
          <table:table-cell table:formula="oooc:=IF([.A114]=[.A113];1;&quot;&quot;)" office:value-type="float" office:value="1">
            <text:p>1</text:p>
          </table:table-cell>
          <table:table-cell table:formula="oooc:=IF([.B114]&lt;&gt;1;[.A114];&quot;&quot;)">
            <text:p/>
          </table:table-cell>
          <table:table-cell/>
          <table:table-cell office:value-type="string">
            <text:p>Goodrau</text:p>
          </table:table-cell>
        </table:table-row>
        <table:table-row table:style-name="ro2">
          <table:table-cell office:value-type="string">
            <text:p>Gauthreau</text:p>
          </table:table-cell>
          <table:table-cell table:formula="oooc:=IF([.A115]=[.A114];1;&quot;&quot;)">
            <text:p/>
          </table:table-cell>
          <table:table-cell table:formula="oooc:=IF([.B115]&lt;&gt;1;[.A115];&quot;&quot;)" office:value-type="string" office:string-value="Gauthreau">
            <text:p>Gauthreau</text:p>
          </table:table-cell>
          <table:table-cell office:value-type="string">
            <text:p>Gauthreau</text:p>
          </table:table-cell>
          <table:table-cell office:value-type="string">
            <text:p>Goodreau</text:p>
          </table:table-cell>
        </table:table-row>
        <table:table-row table:style-name="ro2">
          <table:table-cell office:value-type="string">
            <text:p>Gauthreau</text:p>
          </table:table-cell>
          <table:table-cell table:formula="oooc:=IF([.A116]=[.A115];1;&quot;&quot;)" office:value-type="float" office:value="1">
            <text:p>1</text:p>
          </table:table-cell>
          <table:table-cell table:formula="oooc:=IF([.B116]&lt;&gt;1;[.A116];&quot;&quot;)">
            <text:p/>
          </table:table-cell>
          <table:table-cell/>
          <table:table-cell office:value-type="string">
            <text:p>Goodreault</text:p>
          </table:table-cell>
        </table:table-row>
        <table:table-row table:style-name="ro2">
          <table:table-cell office:value-type="string">
            <text:p>Gauthreaux</text:p>
          </table:table-cell>
          <table:table-cell table:formula="oooc:=IF([.A117]=[.A116];1;&quot;&quot;)">
            <text:p/>
          </table:table-cell>
          <table:table-cell table:formula="oooc:=IF([.B117]&lt;&gt;1;[.A117];&quot;&quot;)" office:value-type="string" office:string-value="Gauthreaux">
            <text:p>Gauthreaux</text:p>
          </table:table-cell>
          <table:table-cell office:value-type="string">
            <text:p>Gauthreaux</text:p>
          </table:table-cell>
          <table:table-cell office:value-type="string">
            <text:p>Goodreaux</text:p>
          </table:table-cell>
        </table:table-row>
        <table:table-row table:style-name="ro2">
          <table:table-cell office:value-type="string">
            <text:p>Gauthreaux</text:p>
          </table:table-cell>
          <table:table-cell table:formula="oooc:=IF([.A118]=[.A117];1;&quot;&quot;)" office:value-type="float" office:value="1">
            <text:p>1</text:p>
          </table:table-cell>
          <table:table-cell table:formula="oooc:=IF([.B118]&lt;&gt;1;[.A118];&quot;&quot;)">
            <text:p/>
          </table:table-cell>
          <table:table-cell/>
          <table:table-cell office:value-type="string">
            <text:p>Goodrich</text:p>
          </table:table-cell>
        </table:table-row>
        <table:table-row table:style-name="ro2">
          <table:table-cell office:value-type="string">
            <text:p>Gauthron</text:p>
          </table:table-cell>
          <table:table-cell table:formula="oooc:=IF([.A119]=[.A118];1;&quot;&quot;)">
            <text:p/>
          </table:table-cell>
          <table:table-cell table:formula="oooc:=IF([.B119]&lt;&gt;1;[.A119];&quot;&quot;)" office:value-type="string" office:string-value="Gauthron">
            <text:p>Gauthron</text:p>
          </table:table-cell>
          <table:table-cell office:value-type="string">
            <text:p>Gauthron</text:p>
          </table:table-cell>
          <table:table-cell office:value-type="string">
            <text:p>Goodro</text:p>
          </table:table-cell>
        </table:table-row>
        <table:table-row table:style-name="ro2">
          <table:table-cell office:value-type="string">
            <text:p>Gauthron</text:p>
          </table:table-cell>
          <table:table-cell table:formula="oooc:=IF([.A120]=[.A119];1;&quot;&quot;)" office:value-type="float" office:value="1">
            <text:p>1</text:p>
          </table:table-cell>
          <table:table-cell table:formula="oooc:=IF([.B120]&lt;&gt;1;[.A120];&quot;&quot;)">
            <text:p/>
          </table:table-cell>
          <table:table-cell/>
          <table:table-cell office:value-type="string">
            <text:p>Goodroe</text:p>
          </table:table-cell>
        </table:table-row>
        <table:table-row table:style-name="ro2">
          <table:table-cell office:value-type="string">
            <text:p>Gauthrot</text:p>
          </table:table-cell>
          <table:table-cell table:formula="oooc:=IF([.A121]=[.A120];1;&quot;&quot;)">
            <text:p/>
          </table:table-cell>
          <table:table-cell table:formula="oooc:=IF([.B121]&lt;&gt;1;[.A121];&quot;&quot;)" office:value-type="string" office:string-value="Gauthrot">
            <text:p>Gauthrot</text:p>
          </table:table-cell>
          <table:table-cell office:value-type="string">
            <text:p>Gauthrot</text:p>
          </table:table-cell>
          <table:table-cell office:value-type="string">
            <text:p>Goodrow</text:p>
          </table:table-cell>
        </table:table-row>
        <table:table-row table:style-name="ro2">
          <table:table-cell office:value-type="string">
            <text:p>Gauthrot</text:p>
          </table:table-cell>
          <table:table-cell table:formula="oooc:=IF([.A122]=[.A121];1;&quot;&quot;)" office:value-type="float" office:value="1">
            <text:p>1</text:p>
          </table:table-cell>
          <table:table-cell table:formula="oooc:=IF([.B122]&lt;&gt;1;[.A122];&quot;&quot;)">
            <text:p/>
          </table:table-cell>
          <table:table-cell/>
          <table:table-cell office:value-type="string">
            <text:p>Goodrowe</text:p>
          </table:table-cell>
        </table:table-row>
        <table:table-row table:style-name="ro2">
          <table:table-cell office:value-type="string">
            <text:p>Gautrais</text:p>
          </table:table-cell>
          <table:table-cell table:formula="oooc:=IF([.A123]=[.A122];1;&quot;&quot;)">
            <text:p/>
          </table:table-cell>
          <table:table-cell table:formula="oooc:=IF([.B123]&lt;&gt;1;[.A123];&quot;&quot;)" office:value-type="string" office:string-value="Gautrais">
            <text:p>Gautrais</text:p>
          </table:table-cell>
          <table:table-cell office:value-type="string">
            <text:p>Gautrais</text:p>
          </table:table-cell>
          <table:table-cell office:value-type="string">
            <text:p>Goothro</text:p>
          </table:table-cell>
        </table:table-row>
        <table:table-row table:style-name="ro2">
          <table:table-cell office:value-type="string">
            <text:p>Gautrais</text:p>
          </table:table-cell>
          <table:table-cell table:formula="oooc:=IF([.A124]=[.A123];1;&quot;&quot;)" office:value-type="float" office:value="1">
            <text:p>1</text:p>
          </table:table-cell>
          <table:table-cell table:formula="oooc:=IF([.B124]&lt;&gt;1;[.A124];&quot;&quot;)">
            <text:p/>
          </table:table-cell>
          <table:table-cell/>
          <table:table-cell office:value-type="string">
            <text:p>Goothrow</text:p>
          </table:table-cell>
        </table:table-row>
        <table:table-row table:style-name="ro2">
          <table:table-cell office:value-type="string">
            <text:p>Gautrat</text:p>
          </table:table-cell>
          <table:table-cell table:formula="oooc:=IF([.A125]=[.A124];1;&quot;&quot;)">
            <text:p/>
          </table:table-cell>
          <table:table-cell table:formula="oooc:=IF([.B125]&lt;&gt;1;[.A125];&quot;&quot;)" office:value-type="string" office:string-value="Gautrat">
            <text:p>Gautrat</text:p>
          </table:table-cell>
          <table:table-cell office:value-type="string">
            <text:p>Gautrat</text:p>
          </table:table-cell>
          <table:table-cell office:value-type="string">
            <text:p>Goterau</text:p>
          </table:table-cell>
        </table:table-row>
        <table:table-row table:style-name="ro2">
          <table:table-cell office:value-type="string">
            <text:p>Gautrat</text:p>
          </table:table-cell>
          <table:table-cell table:formula="oooc:=IF([.A126]=[.A125];1;&quot;&quot;)" office:value-type="float" office:value="1">
            <text:p>1</text:p>
          </table:table-cell>
          <table:table-cell table:formula="oooc:=IF([.B126]&lt;&gt;1;[.A126];&quot;&quot;)">
            <text:p/>
          </table:table-cell>
          <table:table-cell/>
          <table:table-cell office:value-type="string">
            <text:p>Goteraud</text:p>
          </table:table-cell>
        </table:table-row>
        <table:table-row table:style-name="ro2">
          <table:table-cell office:value-type="string">
            <text:p>Gautrau</text:p>
          </table:table-cell>
          <table:table-cell table:formula="oooc:=IF([.A127]=[.A126];1;&quot;&quot;)">
            <text:p/>
          </table:table-cell>
          <table:table-cell table:formula="oooc:=IF([.B127]&lt;&gt;1;[.A127];&quot;&quot;)" office:value-type="string" office:string-value="Gautrau">
            <text:p>Gautrau</text:p>
          </table:table-cell>
          <table:table-cell office:value-type="string">
            <text:p>Gautrau</text:p>
          </table:table-cell>
          <table:table-cell office:value-type="string">
            <text:p>Gotereau</text:p>
          </table:table-cell>
        </table:table-row>
        <table:table-row table:style-name="ro2">
          <table:table-cell office:value-type="string">
            <text:p>Gautrau</text:p>
          </table:table-cell>
          <table:table-cell table:formula="oooc:=IF([.A128]=[.A127];1;&quot;&quot;)" office:value-type="float" office:value="1">
            <text:p>1</text:p>
          </table:table-cell>
          <table:table-cell table:formula="oooc:=IF([.B128]&lt;&gt;1;[.A128];&quot;&quot;)">
            <text:p/>
          </table:table-cell>
          <table:table-cell/>
          <table:table-cell office:value-type="string">
            <text:p>Goterot</text:p>
          </table:table-cell>
        </table:table-row>
        <table:table-row table:style-name="ro2">
          <table:table-cell office:value-type="string">
            <text:p>Gautraud</text:p>
          </table:table-cell>
          <table:table-cell table:formula="oooc:=IF([.A129]=[.A128];1;&quot;&quot;)">
            <text:p/>
          </table:table-cell>
          <table:table-cell table:formula="oooc:=IF([.B129]&lt;&gt;1;[.A129];&quot;&quot;)" office:value-type="string" office:string-value="Gautraud">
            <text:p>Gautraud</text:p>
          </table:table-cell>
          <table:table-cell office:value-type="string">
            <text:p>Gautraud</text:p>
          </table:table-cell>
          <table:table-cell office:value-type="string">
            <text:p>Gotherot</text:p>
          </table:table-cell>
        </table:table-row>
        <table:table-row table:style-name="ro2">
          <table:table-cell office:value-type="string">
            <text:p>Gautraud</text:p>
          </table:table-cell>
          <table:table-cell table:formula="oooc:=IF([.A130]=[.A129];1;&quot;&quot;)" office:value-type="float" office:value="1">
            <text:p>1</text:p>
          </table:table-cell>
          <table:table-cell table:formula="oooc:=IF([.B130]&lt;&gt;1;[.A130];&quot;&quot;)">
            <text:p/>
          </table:table-cell>
          <table:table-cell/>
          <table:table-cell office:value-type="string">
            <text:p>Gothraux</text:p>
          </table:table-cell>
        </table:table-row>
        <table:table-row table:style-name="ro2">
          <table:table-cell office:value-type="string">
            <text:p>Gautrault</text:p>
          </table:table-cell>
          <table:table-cell table:formula="oooc:=IF([.A131]=[.A130];1;&quot;&quot;)">
            <text:p/>
          </table:table-cell>
          <table:table-cell table:formula="oooc:=IF([.B131]&lt;&gt;1;[.A131];&quot;&quot;)" office:value-type="string" office:string-value="Gautrault">
            <text:p>Gautrault</text:p>
          </table:table-cell>
          <table:table-cell office:value-type="string">
            <text:p>Gautrault</text:p>
          </table:table-cell>
          <table:table-cell office:value-type="string">
            <text:p>Gothreau</text:p>
          </table:table-cell>
        </table:table-row>
        <table:table-row table:style-name="ro2">
          <table:table-cell office:value-type="string">
            <text:p>Gautraut</text:p>
          </table:table-cell>
          <table:table-cell table:formula="oooc:=IF([.A132]=[.A131];1;&quot;&quot;)">
            <text:p/>
          </table:table-cell>
          <table:table-cell table:formula="oooc:=IF([.B132]&lt;&gt;1;[.A132];&quot;&quot;)" office:value-type="string" office:string-value="Gautraut">
            <text:p>Gautraut</text:p>
          </table:table-cell>
          <table:table-cell office:value-type="string">
            <text:p>Gautraut</text:p>
          </table:table-cell>
          <table:table-cell office:value-type="string">
            <text:p>Gothreaux</text:p>
          </table:table-cell>
        </table:table-row>
        <table:table-row table:style-name="ro2">
          <table:table-cell office:value-type="string">
            <text:p>Gautraux</text:p>
          </table:table-cell>
          <table:table-cell table:formula="oooc:=IF([.A133]=[.A132];1;&quot;&quot;)">
            <text:p/>
          </table:table-cell>
          <table:table-cell table:formula="oooc:=IF([.B133]&lt;&gt;1;[.A133];&quot;&quot;)" office:value-type="string" office:string-value="Gautraux">
            <text:p>Gautraux</text:p>
          </table:table-cell>
          <table:table-cell office:value-type="string">
            <text:p>Gautraux</text:p>
          </table:table-cell>
          <table:table-cell office:value-type="string">
            <text:p>Gothri</text:p>
          </table:table-cell>
        </table:table-row>
        <table:table-row table:style-name="ro2">
          <table:table-cell office:value-type="string">
            <text:p>Gautraux</text:p>
          </table:table-cell>
          <table:table-cell table:formula="oooc:=IF([.A134]=[.A133];1;&quot;&quot;)" office:value-type="float" office:value="1">
            <text:p>1</text:p>
          </table:table-cell>
          <table:table-cell table:formula="oooc:=IF([.B134]&lt;&gt;1;[.A134];&quot;&quot;)">
            <text:p/>
          </table:table-cell>
          <table:table-cell/>
          <table:table-cell office:value-type="string">
            <text:p>Gothro</text:p>
          </table:table-cell>
        </table:table-row>
        <table:table-row table:style-name="ro2">
          <table:table-cell office:value-type="string">
            <text:p>Gautré</text:p>
          </table:table-cell>
          <table:table-cell table:formula="oooc:=IF([.A135]=[.A134];1;&quot;&quot;)">
            <text:p/>
          </table:table-cell>
          <table:table-cell table:formula="oooc:=IF([.B135]&lt;&gt;1;[.A135];&quot;&quot;)" office:value-type="string" office:string-value="Gautré">
            <text:p>Gautré</text:p>
          </table:table-cell>
          <table:table-cell office:value-type="string">
            <text:p>Gautré</text:p>
          </table:table-cell>
          <table:table-cell office:value-type="string">
            <text:p>Gothroe</text:p>
          </table:table-cell>
        </table:table-row>
        <table:table-row table:style-name="ro2">
          <table:table-cell office:value-type="string">
            <text:p>Gautreau</text:p>
          </table:table-cell>
          <table:table-cell table:formula="oooc:=IF([.A136]=[.A135];1;&quot;&quot;)">
            <text:p/>
          </table:table-cell>
          <table:table-cell table:formula="oooc:=IF([.B136]&lt;&gt;1;[.A136];&quot;&quot;)" office:value-type="string" office:string-value="Gautreau">
            <text:p>Gautreau</text:p>
          </table:table-cell>
          <table:table-cell office:value-type="string">
            <text:p>Gautreau</text:p>
          </table:table-cell>
          <table:table-cell office:value-type="string">
            <text:p>Gothrow</text:p>
          </table:table-cell>
        </table:table-row>
        <table:table-row table:style-name="ro2">
          <table:table-cell office:value-type="string">
            <text:p>Gautreau</text:p>
          </table:table-cell>
          <table:table-cell table:formula="oooc:=IF([.A137]=[.A136];1;&quot;&quot;)" office:value-type="float" office:value="1">
            <text:p>1</text:p>
          </table:table-cell>
          <table:table-cell table:formula="oooc:=IF([.B137]&lt;&gt;1;[.A137];&quot;&quot;)">
            <text:p/>
          </table:table-cell>
          <table:table-cell/>
          <table:table-cell office:value-type="string">
            <text:p>Gotreau</text:p>
          </table:table-cell>
        </table:table-row>
        <table:table-row table:style-name="ro2">
          <table:table-cell office:value-type="string">
            <text:p>Gautreaud</text:p>
          </table:table-cell>
          <table:table-cell table:formula="oooc:=IF([.A138]=[.A137];1;&quot;&quot;)">
            <text:p/>
          </table:table-cell>
          <table:table-cell table:formula="oooc:=IF([.B138]&lt;&gt;1;[.A138];&quot;&quot;)" office:value-type="string" office:string-value="Gautreaud">
            <text:p>Gautreaud</text:p>
          </table:table-cell>
          <table:table-cell office:value-type="string">
            <text:p>Gautreaud</text:p>
          </table:table-cell>
          <table:table-cell office:value-type="string">
            <text:p>Gotreaux</text:p>
          </table:table-cell>
        </table:table-row>
        <table:table-row table:style-name="ro2">
          <table:table-cell office:value-type="string">
            <text:p>Gautreaux</text:p>
          </table:table-cell>
          <table:table-cell table:formula="oooc:=IF([.A139]=[.A138];1;&quot;&quot;)">
            <text:p/>
          </table:table-cell>
          <table:table-cell table:formula="oooc:=IF([.B139]&lt;&gt;1;[.A139];&quot;&quot;)" office:value-type="string" office:string-value="Gautreaux">
            <text:p>Gautreaux</text:p>
          </table:table-cell>
          <table:table-cell office:value-type="string">
            <text:p>Gautreaux</text:p>
          </table:table-cell>
          <table:table-cell office:value-type="string">
            <text:p>Gotri</text:p>
          </table:table-cell>
        </table:table-row>
        <table:table-row table:style-name="ro2">
          <table:table-cell office:value-type="string">
            <text:p>Gautreaux</text:p>
          </table:table-cell>
          <table:table-cell table:formula="oooc:=IF([.A140]=[.A139];1;&quot;&quot;)" office:value-type="float" office:value="1">
            <text:p>1</text:p>
          </table:table-cell>
          <table:table-cell table:formula="oooc:=IF([.B140]&lt;&gt;1;[.A140];&quot;&quot;)">
            <text:p/>
          </table:table-cell>
          <table:table-cell/>
          <table:table-cell office:value-type="string">
            <text:p>Gotro</text:p>
          </table:table-cell>
        </table:table-row>
        <table:table-row table:style-name="ro2">
          <table:table-cell office:value-type="string">
            <text:p>Gautro</text:p>
          </table:table-cell>
          <table:table-cell table:formula="oooc:=IF([.A141]=[.A140];1;&quot;&quot;)">
            <text:p/>
          </table:table-cell>
          <table:table-cell table:formula="oooc:=IF([.B141]&lt;&gt;1;[.A141];&quot;&quot;)" office:value-type="string" office:string-value="Gautro">
            <text:p>Gautro</text:p>
          </table:table-cell>
          <table:table-cell office:value-type="string">
            <text:p>Gautro</text:p>
          </table:table-cell>
          <table:table-cell office:value-type="string">
            <text:p>Gotroe</text:p>
          </table:table-cell>
        </table:table-row>
        <table:table-row table:style-name="ro2">
          <table:table-cell office:value-type="string">
            <text:p>Gautro</text:p>
          </table:table-cell>
          <table:table-cell table:formula="oooc:=IF([.A142]=[.A141];1;&quot;&quot;)" office:value-type="float" office:value="1">
            <text:p>1</text:p>
          </table:table-cell>
          <table:table-cell table:formula="oooc:=IF([.B142]&lt;&gt;1;[.A142];&quot;&quot;)">
            <text:p/>
          </table:table-cell>
          <table:table-cell/>
          <table:table-cell office:value-type="string">
            <text:p>Gotros</text:p>
          </table:table-cell>
        </table:table-row>
        <table:table-row table:style-name="ro2">
          <table:table-cell office:value-type="string">
            <text:p>Gautron</text:p>
          </table:table-cell>
          <table:table-cell table:formula="oooc:=IF([.A143]=[.A142];1;&quot;&quot;)">
            <text:p/>
          </table:table-cell>
          <table:table-cell table:formula="oooc:=IF([.B143]&lt;&gt;1;[.A143];&quot;&quot;)" office:value-type="string" office:string-value="Gautron">
            <text:p>Gautron</text:p>
          </table:table-cell>
          <table:table-cell office:value-type="string">
            <text:p>Gautron</text:p>
          </table:table-cell>
          <table:table-cell office:value-type="string">
            <text:p>Gotrot</text:p>
          </table:table-cell>
        </table:table-row>
        <table:table-row table:style-name="ro2">
          <table:table-cell office:value-type="string">
            <text:p>Gautron</text:p>
          </table:table-cell>
          <table:table-cell table:formula="oooc:=IF([.A144]=[.A143];1;&quot;&quot;)" office:value-type="float" office:value="1">
            <text:p>1</text:p>
          </table:table-cell>
          <table:table-cell table:formula="oooc:=IF([.B144]&lt;&gt;1;[.A144];&quot;&quot;)">
            <text:p/>
          </table:table-cell>
          <table:table-cell/>
          <table:table-cell office:value-type="string">
            <text:p>Gotrouz</text:p>
          </table:table-cell>
        </table:table-row>
        <table:table-row table:style-name="ro2">
          <table:table-cell office:value-type="string">
            <text:p>Gautros</text:p>
          </table:table-cell>
          <table:table-cell table:formula="oooc:=IF([.A145]=[.A144];1;&quot;&quot;)">
            <text:p/>
          </table:table-cell>
          <table:table-cell table:formula="oooc:=IF([.B145]&lt;&gt;1;[.A145];&quot;&quot;)" office:value-type="string" office:string-value="Gautros">
            <text:p>Gautros</text:p>
          </table:table-cell>
          <table:table-cell office:value-type="string">
            <text:p>Gautros</text:p>
          </table:table-cell>
          <table:table-cell office:value-type="string">
            <text:p>Gotrow</text:p>
          </table:table-cell>
        </table:table-row>
        <table:table-row table:style-name="ro2">
          <table:table-cell office:value-type="string">
            <text:p>Gautrot</text:p>
          </table:table-cell>
          <table:table-cell table:formula="oooc:=IF([.A146]=[.A145];1;&quot;&quot;)">
            <text:p/>
          </table:table-cell>
          <table:table-cell table:formula="oooc:=IF([.B146]&lt;&gt;1;[.A146];&quot;&quot;)" office:value-type="string" office:string-value="Gautrot">
            <text:p>Gautrot</text:p>
          </table:table-cell>
          <table:table-cell office:value-type="string">
            <text:p>Gautrot</text:p>
          </table:table-cell>
          <table:table-cell office:value-type="string">
            <text:p>Gotteraux</text:p>
          </table:table-cell>
        </table:table-row>
        <table:table-row table:style-name="ro2">
          <table:table-cell office:value-type="string">
            <text:p>Gautrot</text:p>
          </table:table-cell>
          <table:table-cell table:formula="oooc:=IF([.A147]=[.A146];1;&quot;&quot;)" office:value-type="float" office:value="1">
            <text:p>1</text:p>
          </table:table-cell>
          <table:table-cell table:formula="oooc:=IF([.B147]&lt;&gt;1;[.A147];&quot;&quot;)">
            <text:p/>
          </table:table-cell>
          <table:table-cell/>
          <table:table-cell office:value-type="string">
            <text:p>Gottereau</text:p>
          </table:table-cell>
        </table:table-row>
        <table:table-row table:style-name="ro2">
          <table:table-cell office:value-type="string">
            <text:p>Geaudereau</text:p>
          </table:table-cell>
          <table:table-cell table:formula="oooc:=IF([.A148]=[.A147];1;&quot;&quot;)">
            <text:p/>
          </table:table-cell>
          <table:table-cell table:formula="oooc:=IF([.B148]&lt;&gt;1;[.A148];&quot;&quot;)" office:value-type="string" office:string-value="Geaudereau">
            <text:p>Geaudereau</text:p>
          </table:table-cell>
          <table:table-cell office:value-type="string">
            <text:p>Geaudereau</text:p>
          </table:table-cell>
          <table:table-cell office:value-type="string">
            <text:p>Gottero</text:p>
          </table:table-cell>
        </table:table-row>
        <table:table-row table:style-name="ro2">
          <table:table-cell office:value-type="string">
            <text:p>Geaudereau</text:p>
          </table:table-cell>
          <table:table-cell table:formula="oooc:=IF([.A149]=[.A148];1;&quot;&quot;)" office:value-type="float" office:value="1">
            <text:p>1</text:p>
          </table:table-cell>
          <table:table-cell table:formula="oooc:=IF([.B149]&lt;&gt;1;[.A149];&quot;&quot;)">
            <text:p/>
          </table:table-cell>
          <table:table-cell/>
          <table:table-cell office:value-type="string">
            <text:p>Gottrau</text:p>
          </table:table-cell>
        </table:table-row>
        <table:table-row table:style-name="ro2">
          <table:table-cell office:value-type="string">
            <text:p>Geaudreau</text:p>
          </table:table-cell>
          <table:table-cell table:formula="oooc:=IF([.A150]=[.A149];1;&quot;&quot;)">
            <text:p/>
          </table:table-cell>
          <table:table-cell table:formula="oooc:=IF([.B150]&lt;&gt;1;[.A150];&quot;&quot;)" office:value-type="string" office:string-value="Geaudreau">
            <text:p>Geaudreau</text:p>
          </table:table-cell>
          <table:table-cell office:value-type="string">
            <text:p>Geaudreau</text:p>
          </table:table-cell>
          <table:table-cell office:value-type="string">
            <text:p>Gottraud</text:p>
          </table:table-cell>
        </table:table-row>
        <table:table-row table:style-name="ro2">
          <table:table-cell office:value-type="string">
            <text:p>Geaudreau</text:p>
          </table:table-cell>
          <table:table-cell table:formula="oooc:=IF([.A151]=[.A150];1;&quot;&quot;)" office:value-type="float" office:value="1">
            <text:p>1</text:p>
          </table:table-cell>
          <table:table-cell table:formula="oooc:=IF([.B151]&lt;&gt;1;[.A151];&quot;&quot;)">
            <text:p/>
          </table:table-cell>
          <table:table-cell/>
          <table:table-cell office:value-type="string">
            <text:p>Gottraux</text:p>
          </table:table-cell>
        </table:table-row>
        <table:table-row table:style-name="ro2">
          <table:table-cell office:value-type="string">
            <text:p>Geaudreault</text:p>
          </table:table-cell>
          <table:table-cell table:formula="oooc:=IF([.A152]=[.A151];1;&quot;&quot;)">
            <text:p/>
          </table:table-cell>
          <table:table-cell table:formula="oooc:=IF([.B152]&lt;&gt;1;[.A152];&quot;&quot;)" office:value-type="string" office:string-value="Geaudreault">
            <text:p>Geaudreault</text:p>
          </table:table-cell>
          <table:table-cell office:value-type="string">
            <text:p>Geaudreault</text:p>
          </table:table-cell>
          <table:table-cell office:value-type="string">
            <text:p>Gottreau</text:p>
          </table:table-cell>
        </table:table-row>
        <table:table-row table:style-name="ro2">
          <table:table-cell office:value-type="string">
            <text:p>Geaudreault</text:p>
          </table:table-cell>
          <table:table-cell table:formula="oooc:=IF([.A153]=[.A152];1;&quot;&quot;)" office:value-type="float" office:value="1">
            <text:p>1</text:p>
          </table:table-cell>
          <table:table-cell table:formula="oooc:=IF([.B153]&lt;&gt;1;[.A153];&quot;&quot;)">
            <text:p/>
          </table:table-cell>
          <table:table-cell/>
          <table:table-cell office:value-type="string">
            <text:p>Gottreaux</text:p>
          </table:table-cell>
        </table:table-row>
        <table:table-row table:style-name="ro2">
          <table:table-cell office:value-type="string">
            <text:p>Geaudro</text:p>
          </table:table-cell>
          <table:table-cell table:formula="oooc:=IF([.A154]=[.A153];1;&quot;&quot;)">
            <text:p/>
          </table:table-cell>
          <table:table-cell table:formula="oooc:=IF([.B154]&lt;&gt;1;[.A154];&quot;&quot;)" office:value-type="string" office:string-value="Geaudro">
            <text:p>Geaudro</text:p>
          </table:table-cell>
          <table:table-cell office:value-type="string">
            <text:p>Geaudro</text:p>
          </table:table-cell>
          <table:table-cell office:value-type="string">
            <text:p>Gottro</text:p>
          </table:table-cell>
        </table:table-row>
        <table:table-row table:style-name="ro2">
          <table:table-cell office:value-type="string">
            <text:p>Geaudro</text:p>
          </table:table-cell>
          <table:table-cell table:formula="oooc:=IF([.A155]=[.A154];1;&quot;&quot;)" office:value-type="float" office:value="1">
            <text:p>1</text:p>
          </table:table-cell>
          <table:table-cell table:formula="oooc:=IF([.B155]&lt;&gt;1;[.A155];&quot;&quot;)">
            <text:p/>
          </table:table-cell>
          <table:table-cell/>
          <table:table-cell office:value-type="string">
            <text:p>Gottrow</text:p>
          </table:table-cell>
        </table:table-row>
        <table:table-row table:style-name="ro2">
          <table:table-cell office:value-type="string">
            <text:p>Geauthraux</text:p>
          </table:table-cell>
          <table:table-cell table:formula="oooc:=IF([.A156]=[.A155];1;&quot;&quot;)">
            <text:p/>
          </table:table-cell>
          <table:table-cell table:formula="oooc:=IF([.B156]&lt;&gt;1;[.A156];&quot;&quot;)" office:value-type="string" office:string-value="Geauthraux">
            <text:p>Geauthraux</text:p>
          </table:table-cell>
          <table:table-cell office:value-type="string">
            <text:p>Geauthraux</text:p>
          </table:table-cell>
          <table:table-cell office:value-type="string">
            <text:p>Goudrau</text:p>
          </table:table-cell>
        </table:table-row>
        <table:table-row table:style-name="ro2">
          <table:table-cell office:value-type="string">
            <text:p>Geauthreau</text:p>
          </table:table-cell>
          <table:table-cell table:formula="oooc:=IF([.A157]=[.A156];1;&quot;&quot;)">
            <text:p/>
          </table:table-cell>
          <table:table-cell table:formula="oooc:=IF([.B157]&lt;&gt;1;[.A157];&quot;&quot;)" office:value-type="string" office:string-value="Geauthreau">
            <text:p>Geauthreau</text:p>
          </table:table-cell>
          <table:table-cell office:value-type="string">
            <text:p>Geauthreau</text:p>
          </table:table-cell>
          <table:table-cell office:value-type="string">
            <text:p>Goudrault</text:p>
          </table:table-cell>
        </table:table-row>
        <table:table-row table:style-name="ro2">
          <table:table-cell office:value-type="string">
            <text:p>Geauthreaux</text:p>
          </table:table-cell>
          <table:table-cell table:formula="oooc:=IF([.A158]=[.A157];1;&quot;&quot;)">
            <text:p/>
          </table:table-cell>
          <table:table-cell table:formula="oooc:=IF([.B158]&lt;&gt;1;[.A158];&quot;&quot;)" office:value-type="string" office:string-value="Geauthreaux">
            <text:p>Geauthreaux</text:p>
          </table:table-cell>
          <table:table-cell office:value-type="string">
            <text:p>Geauthreaux</text:p>
          </table:table-cell>
          <table:table-cell office:value-type="string">
            <text:p>Goudreau</text:p>
          </table:table-cell>
        </table:table-row>
        <table:table-row table:style-name="ro2">
          <table:table-cell office:value-type="string">
            <text:p>Geautreau</text:p>
          </table:table-cell>
          <table:table-cell table:formula="oooc:=IF([.A159]=[.A158];1;&quot;&quot;)">
            <text:p/>
          </table:table-cell>
          <table:table-cell table:formula="oooc:=IF([.B159]&lt;&gt;1;[.A159];&quot;&quot;)" office:value-type="string" office:string-value="Geautreau">
            <text:p>Geautreau</text:p>
          </table:table-cell>
          <table:table-cell office:value-type="string">
            <text:p>Geautreau</text:p>
          </table:table-cell>
          <table:table-cell office:value-type="string">
            <text:p>Goudreault</text:p>
          </table:table-cell>
        </table:table-row>
        <table:table-row table:style-name="ro2">
          <table:table-cell office:value-type="string">
            <text:p>Geautreaux</text:p>
          </table:table-cell>
          <table:table-cell table:formula="oooc:=IF([.A160]=[.A159];1;&quot;&quot;)">
            <text:p/>
          </table:table-cell>
          <table:table-cell table:formula="oooc:=IF([.B160]&lt;&gt;1;[.A160];&quot;&quot;)" office:value-type="string" office:string-value="Geautreaux">
            <text:p>Geautreaux</text:p>
          </table:table-cell>
          <table:table-cell office:value-type="string">
            <text:p>Geautreaux</text:p>
          </table:table-cell>
          <table:table-cell office:value-type="string">
            <text:p>Goudro</text:p>
          </table:table-cell>
        </table:table-row>
        <table:table-row table:style-name="ro2">
          <table:table-cell office:value-type="string">
            <text:p>Godereau</text:p>
          </table:table-cell>
          <table:table-cell table:formula="oooc:=IF([.A161]=[.A160];1;&quot;&quot;)">
            <text:p/>
          </table:table-cell>
          <table:table-cell table:formula="oooc:=IF([.B161]&lt;&gt;1;[.A161];&quot;&quot;)" office:value-type="string" office:string-value="Godereau">
            <text:p>Godereau</text:p>
          </table:table-cell>
          <table:table-cell office:value-type="string">
            <text:p>Godereau</text:p>
          </table:table-cell>
          <table:table-cell office:value-type="string">
            <text:p>Goudron</text:p>
          </table:table-cell>
        </table:table-row>
        <table:table-row table:style-name="ro2">
          <table:table-cell office:value-type="string">
            <text:p>Godereau</text:p>
          </table:table-cell>
          <table:table-cell table:formula="oooc:=IF([.A162]=[.A161];1;&quot;&quot;)" office:value-type="float" office:value="1">
            <text:p>1</text:p>
          </table:table-cell>
          <table:table-cell table:formula="oooc:=IF([.B162]&lt;&gt;1;[.A162];&quot;&quot;)">
            <text:p/>
          </table:table-cell>
          <table:table-cell/>
          <table:table-cell office:value-type="string">
            <text:p>Goudrot</text:p>
          </table:table-cell>
        </table:table-row>
        <table:table-row table:style-name="ro2">
          <table:table-cell office:value-type="string">
            <text:p>Godereaux</text:p>
          </table:table-cell>
          <table:table-cell table:formula="oooc:=IF([.A163]=[.A162];1;&quot;&quot;)">
            <text:p/>
          </table:table-cell>
          <table:table-cell table:formula="oooc:=IF([.B163]&lt;&gt;1;[.A163];&quot;&quot;)" office:value-type="string" office:string-value="Godereaux">
            <text:p>Godereaux</text:p>
          </table:table-cell>
          <table:table-cell office:value-type="string">
            <text:p>Godereaux</text:p>
          </table:table-cell>
          <table:table-cell office:value-type="string">
            <text:p>Goudrough</text:p>
          </table:table-cell>
        </table:table-row>
        <table:table-row table:style-name="ro2">
          <table:table-cell office:value-type="string">
            <text:p>Goderon</text:p>
          </table:table-cell>
          <table:table-cell table:formula="oooc:=IF([.A164]=[.A163];1;&quot;&quot;)">
            <text:p/>
          </table:table-cell>
          <table:table-cell table:formula="oooc:=IF([.B164]&lt;&gt;1;[.A164];&quot;&quot;)" office:value-type="string" office:string-value="Goderon">
            <text:p>Goderon</text:p>
          </table:table-cell>
          <table:table-cell office:value-type="string">
            <text:p>Goderon</text:p>
          </table:table-cell>
          <table:table-cell office:value-type="string">
            <text:p>Goudroux</text:p>
          </table:table-cell>
        </table:table-row>
        <table:table-row table:style-name="ro2">
          <table:table-cell office:value-type="string">
            <text:p>Goderon</text:p>
          </table:table-cell>
          <table:table-cell table:formula="oooc:=IF([.A165]=[.A164];1;&quot;&quot;)" office:value-type="float" office:value="1">
            <text:p>1</text:p>
          </table:table-cell>
          <table:table-cell table:formula="oooc:=IF([.B165]&lt;&gt;1;[.A165];&quot;&quot;)">
            <text:p/>
          </table:table-cell>
          <table:table-cell/>
          <table:table-cell office:value-type="string">
            <text:p>Goudrow</text:p>
          </table:table-cell>
        </table:table-row>
        <table:table-row table:style-name="ro2">
          <table:table-cell office:value-type="string">
            <text:p>Godrau</text:p>
          </table:table-cell>
          <table:table-cell table:formula="oooc:=IF([.A166]=[.A165];1;&quot;&quot;)">
            <text:p/>
          </table:table-cell>
          <table:table-cell table:formula="oooc:=IF([.B166]&lt;&gt;1;[.A166];&quot;&quot;)" office:value-type="string" office:string-value="Godrau">
            <text:p>Godrau</text:p>
          </table:table-cell>
          <table:table-cell office:value-type="string">
            <text:p>Godrau</text:p>
          </table:table-cell>
          <table:table-cell office:value-type="string">
            <text:p>Gouteraux</text:p>
          </table:table-cell>
        </table:table-row>
        <table:table-row table:style-name="ro2">
          <table:table-cell office:value-type="string">
            <text:p>Godrau</text:p>
          </table:table-cell>
          <table:table-cell table:formula="oooc:=IF([.A167]=[.A166];1;&quot;&quot;)" office:value-type="float" office:value="1">
            <text:p>1</text:p>
          </table:table-cell>
          <table:table-cell table:formula="oooc:=IF([.B167]&lt;&gt;1;[.A167];&quot;&quot;)">
            <text:p/>
          </table:table-cell>
          <table:table-cell/>
          <table:table-cell office:value-type="string">
            <text:p>Goutereau</text:p>
          </table:table-cell>
        </table:table-row>
        <table:table-row table:style-name="ro2">
          <table:table-cell office:value-type="string">
            <text:p>Godrault</text:p>
          </table:table-cell>
          <table:table-cell table:formula="oooc:=IF([.A168]=[.A167];1;&quot;&quot;)">
            <text:p/>
          </table:table-cell>
          <table:table-cell table:formula="oooc:=IF([.B168]&lt;&gt;1;[.A168];&quot;&quot;)" office:value-type="string" office:string-value="Godrault">
            <text:p>Godrault</text:p>
          </table:table-cell>
          <table:table-cell office:value-type="string">
            <text:p>Godrault</text:p>
          </table:table-cell>
          <table:table-cell office:value-type="string">
            <text:p>Goutereaux</text:p>
          </table:table-cell>
        </table:table-row>
        <table:table-row table:style-name="ro2">
          <table:table-cell office:value-type="string">
            <text:p>Godrault</text:p>
          </table:table-cell>
          <table:table-cell table:formula="oooc:=IF([.A169]=[.A168];1;&quot;&quot;)" office:value-type="float" office:value="1">
            <text:p>1</text:p>
          </table:table-cell>
          <table:table-cell table:formula="oooc:=IF([.B169]&lt;&gt;1;[.A169];&quot;&quot;)">
            <text:p/>
          </table:table-cell>
          <table:table-cell/>
          <table:table-cell office:value-type="string">
            <text:p>Gouteron</text:p>
          </table:table-cell>
        </table:table-row>
        <table:table-row table:style-name="ro2">
          <table:table-cell office:value-type="string">
            <text:p>Godraut</text:p>
          </table:table-cell>
          <table:table-cell table:formula="oooc:=IF([.A170]=[.A169];1;&quot;&quot;)">
            <text:p/>
          </table:table-cell>
          <table:table-cell table:formula="oooc:=IF([.B170]&lt;&gt;1;[.A170];&quot;&quot;)" office:value-type="string" office:string-value="Godraut">
            <text:p>Godraut</text:p>
          </table:table-cell>
          <table:table-cell office:value-type="string">
            <text:p>Godraut</text:p>
          </table:table-cell>
          <table:table-cell office:value-type="string">
            <text:p>Gouterot</text:p>
          </table:table-cell>
        </table:table-row>
        <table:table-row table:style-name="ro2">
          <table:table-cell office:value-type="string">
            <text:p>Godraut</text:p>
          </table:table-cell>
          <table:table-cell table:formula="oooc:=IF([.A171]=[.A170];1;&quot;&quot;)" office:value-type="float" office:value="1">
            <text:p>1</text:p>
          </table:table-cell>
          <table:table-cell table:formula="oooc:=IF([.B171]&lt;&gt;1;[.A171];&quot;&quot;)">
            <text:p/>
          </table:table-cell>
          <table:table-cell/>
          <table:table-cell office:value-type="string">
            <text:p>Goutheraud</text:p>
          </table:table-cell>
        </table:table-row>
        <table:table-row table:style-name="ro2">
          <table:table-cell office:value-type="string">
            <text:p>Godreau</text:p>
          </table:table-cell>
          <table:table-cell table:formula="oooc:=IF([.A172]=[.A171];1;&quot;&quot;)">
            <text:p/>
          </table:table-cell>
          <table:table-cell table:formula="oooc:=IF([.B172]&lt;&gt;1;[.A172];&quot;&quot;)" office:value-type="string" office:string-value="Godreau">
            <text:p>Godreau</text:p>
          </table:table-cell>
          <table:table-cell office:value-type="string">
            <text:p>Godreau</text:p>
          </table:table-cell>
          <table:table-cell office:value-type="string">
            <text:p>Gouthereau</text:p>
          </table:table-cell>
        </table:table-row>
        <table:table-row table:style-name="ro2">
          <table:table-cell office:value-type="string">
            <text:p>Godreau</text:p>
          </table:table-cell>
          <table:table-cell table:formula="oooc:=IF([.A173]=[.A172];1;&quot;&quot;)" office:value-type="float" office:value="1">
            <text:p>1</text:p>
          </table:table-cell>
          <table:table-cell table:formula="oooc:=IF([.B173]&lt;&gt;1;[.A173];&quot;&quot;)">
            <text:p/>
          </table:table-cell>
          <table:table-cell/>
          <table:table-cell office:value-type="string">
            <text:p>Goutheron</text:p>
          </table:table-cell>
        </table:table-row>
        <table:table-row table:style-name="ro2">
          <table:table-cell office:value-type="string">
            <text:p>Godreault</text:p>
          </table:table-cell>
          <table:table-cell table:formula="oooc:=IF([.A174]=[.A173];1;&quot;&quot;)">
            <text:p/>
          </table:table-cell>
          <table:table-cell table:formula="oooc:=IF([.B174]&lt;&gt;1;[.A174];&quot;&quot;)" office:value-type="string" office:string-value="Godreault">
            <text:p>Godreault</text:p>
          </table:table-cell>
          <table:table-cell office:value-type="string">
            <text:p>Godreault</text:p>
          </table:table-cell>
          <table:table-cell office:value-type="string">
            <text:p>Goutherot</text:p>
          </table:table-cell>
        </table:table-row>
        <table:table-row table:style-name="ro2">
          <table:table-cell office:value-type="string">
            <text:p>Godreault</text:p>
          </table:table-cell>
          <table:table-cell table:formula="oooc:=IF([.A175]=[.A174];1;&quot;&quot;)" office:value-type="float" office:value="1">
            <text:p>1</text:p>
          </table:table-cell>
          <table:table-cell table:formula="oooc:=IF([.B175]&lt;&gt;1;[.A175];&quot;&quot;)">
            <text:p/>
          </table:table-cell>
          <table:table-cell/>
          <table:table-cell office:value-type="string">
            <text:p>Gouthery</text:p>
          </table:table-cell>
        </table:table-row>
        <table:table-row table:style-name="ro2">
          <table:table-cell office:value-type="string">
            <text:p>Godreaus</text:p>
          </table:table-cell>
          <table:table-cell table:formula="oooc:=IF([.A176]=[.A175];1;&quot;&quot;)">
            <text:p/>
          </table:table-cell>
          <table:table-cell table:formula="oooc:=IF([.B176]&lt;&gt;1;[.A176];&quot;&quot;)" office:value-type="string" office:string-value="Godreaus">
            <text:p>Godreaus</text:p>
          </table:table-cell>
          <table:table-cell office:value-type="string">
            <text:p>Godreaus</text:p>
          </table:table-cell>
          <table:table-cell office:value-type="string">
            <text:p>Gouthreau</text:p>
          </table:table-cell>
        </table:table-row>
        <table:table-row table:style-name="ro2">
          <table:table-cell office:value-type="string">
            <text:p>Godreaus</text:p>
          </table:table-cell>
          <table:table-cell table:formula="oooc:=IF([.A177]=[.A176];1;&quot;&quot;)" office:value-type="float" office:value="1">
            <text:p>1</text:p>
          </table:table-cell>
          <table:table-cell table:formula="oooc:=IF([.B177]&lt;&gt;1;[.A177];&quot;&quot;)">
            <text:p/>
          </table:table-cell>
          <table:table-cell/>
          <table:table-cell office:value-type="string">
            <text:p>Gouthreaux</text:p>
          </table:table-cell>
        </table:table-row>
        <table:table-row table:style-name="ro2">
          <table:table-cell office:value-type="string">
            <text:p>Godreaux</text:p>
          </table:table-cell>
          <table:table-cell table:formula="oooc:=IF([.A178]=[.A177];1;&quot;&quot;)">
            <text:p/>
          </table:table-cell>
          <table:table-cell table:formula="oooc:=IF([.B178]&lt;&gt;1;[.A178];&quot;&quot;)" office:value-type="string" office:string-value="Godreaux">
            <text:p>Godreaux</text:p>
          </table:table-cell>
          <table:table-cell office:value-type="string">
            <text:p>Godreaux</text:p>
          </table:table-cell>
          <table:table-cell office:value-type="string">
            <text:p>Gouthro</text:p>
          </table:table-cell>
        </table:table-row>
        <table:table-row table:style-name="ro2">
          <table:table-cell office:value-type="string">
            <text:p>Godreaux</text:p>
          </table:table-cell>
          <table:table-cell table:formula="oooc:=IF([.A179]=[.A178];1;&quot;&quot;)" office:value-type="float" office:value="1">
            <text:p>1</text:p>
          </table:table-cell>
          <table:table-cell table:formula="oooc:=IF([.B179]&lt;&gt;1;[.A179];&quot;&quot;)">
            <text:p/>
          </table:table-cell>
          <table:table-cell/>
          <table:table-cell office:value-type="string">
            <text:p>Gouthroe</text:p>
          </table:table-cell>
        </table:table-row>
        <table:table-row table:style-name="ro2">
          <table:table-cell office:value-type="string">
            <text:p>Godriau</text:p>
          </table:table-cell>
          <table:table-cell table:formula="oooc:=IF([.A180]=[.A179];1;&quot;&quot;)">
            <text:p/>
          </table:table-cell>
          <table:table-cell table:formula="oooc:=IF([.B180]&lt;&gt;1;[.A180];&quot;&quot;)" office:value-type="string" office:string-value="Godriau">
            <text:p>Godriau</text:p>
          </table:table-cell>
          <table:table-cell office:value-type="string">
            <text:p>Godriau</text:p>
          </table:table-cell>
          <table:table-cell office:value-type="string">
            <text:p>Gouthrot</text:p>
          </table:table-cell>
        </table:table-row>
        <table:table-row table:style-name="ro2">
          <table:table-cell office:value-type="string">
            <text:p>Godriau</text:p>
          </table:table-cell>
          <table:table-cell table:formula="oooc:=IF([.A181]=[.A180];1;&quot;&quot;)" office:value-type="float" office:value="1">
            <text:p>1</text:p>
          </table:table-cell>
          <table:table-cell table:formula="oooc:=IF([.B181]&lt;&gt;1;[.A181];&quot;&quot;)">
            <text:p/>
          </table:table-cell>
          <table:table-cell/>
          <table:table-cell office:value-type="string">
            <text:p>Gouthrou</text:p>
          </table:table-cell>
        </table:table-row>
        <table:table-row table:style-name="ro2">
          <table:table-cell office:value-type="string">
            <text:p>Godro</text:p>
          </table:table-cell>
          <table:table-cell table:formula="oooc:=IF([.A182]=[.A181];1;&quot;&quot;)">
            <text:p/>
          </table:table-cell>
          <table:table-cell table:formula="oooc:=IF([.B182]&lt;&gt;1;[.A182];&quot;&quot;)" office:value-type="string" office:string-value="Godro">
            <text:p>Godro</text:p>
          </table:table-cell>
          <table:table-cell office:value-type="string">
            <text:p>Godro</text:p>
          </table:table-cell>
          <table:table-cell office:value-type="string">
            <text:p>Gouthrow</text:p>
          </table:table-cell>
        </table:table-row>
        <table:table-row table:style-name="ro2">
          <table:table-cell office:value-type="string">
            <text:p>Godro</text:p>
          </table:table-cell>
          <table:table-cell table:formula="oooc:=IF([.A183]=[.A182];1;&quot;&quot;)" office:value-type="float" office:value="1">
            <text:p>1</text:p>
          </table:table-cell>
          <table:table-cell table:formula="oooc:=IF([.B183]&lt;&gt;1;[.A183];&quot;&quot;)">
            <text:p/>
          </table:table-cell>
          <table:table-cell/>
          <table:table-cell office:value-type="string">
            <text:p>Goutras</text:p>
          </table:table-cell>
        </table:table-row>
        <table:table-row table:style-name="ro2">
          <table:table-cell office:value-type="string">
            <text:p>Godroe</text:p>
          </table:table-cell>
          <table:table-cell table:formula="oooc:=IF([.A184]=[.A183];1;&quot;&quot;)">
            <text:p/>
          </table:table-cell>
          <table:table-cell table:formula="oooc:=IF([.B184]&lt;&gt;1;[.A184];&quot;&quot;)" office:value-type="string" office:string-value="Godroe">
            <text:p>Godroe</text:p>
          </table:table-cell>
          <table:table-cell office:value-type="string">
            <text:p>Godroe</text:p>
          </table:table-cell>
          <table:table-cell office:value-type="string">
            <text:p>Goutreau</text:p>
          </table:table-cell>
        </table:table-row>
        <table:table-row table:style-name="ro2">
          <table:table-cell office:value-type="string">
            <text:p>Godron</text:p>
          </table:table-cell>
          <table:table-cell table:formula="oooc:=IF([.A185]=[.A184];1;&quot;&quot;)">
            <text:p/>
          </table:table-cell>
          <table:table-cell table:formula="oooc:=IF([.B185]&lt;&gt;1;[.A185];&quot;&quot;)" office:value-type="string" office:string-value="Godron">
            <text:p>Godron</text:p>
          </table:table-cell>
          <table:table-cell office:value-type="string">
            <text:p>Godron</text:p>
          </table:table-cell>
          <table:table-cell office:value-type="string">
            <text:p>Goutreault</text:p>
          </table:table-cell>
        </table:table-row>
        <table:table-row table:style-name="ro2">
          <table:table-cell office:value-type="string">
            <text:p>Godron</text:p>
          </table:table-cell>
          <table:table-cell table:formula="oooc:=IF([.A186]=[.A185];1;&quot;&quot;)" office:value-type="float" office:value="1">
            <text:p>1</text:p>
          </table:table-cell>
          <table:table-cell table:formula="oooc:=IF([.B186]&lt;&gt;1;[.A186];&quot;&quot;)">
            <text:p/>
          </table:table-cell>
          <table:table-cell/>
          <table:table-cell office:value-type="string">
            <text:p>Goutreaux</text:p>
          </table:table-cell>
        </table:table-row>
        <table:table-row table:style-name="ro2">
          <table:table-cell office:value-type="string">
            <text:p>Godrot</text:p>
          </table:table-cell>
          <table:table-cell table:formula="oooc:=IF([.A187]=[.A186];1;&quot;&quot;)">
            <text:p/>
          </table:table-cell>
          <table:table-cell table:formula="oooc:=IF([.B187]&lt;&gt;1;[.A187];&quot;&quot;)" office:value-type="string" office:string-value="Godrot">
            <text:p>Godrot</text:p>
          </table:table-cell>
          <table:table-cell office:value-type="string">
            <text:p>Godrot</text:p>
          </table:table-cell>
          <table:table-cell office:value-type="string">
            <text:p>Goutro</text:p>
          </table:table-cell>
        </table:table-row>
        <table:table-row table:style-name="ro2">
          <table:table-cell office:value-type="string">
            <text:p>Godrot</text:p>
          </table:table-cell>
          <table:table-cell table:formula="oooc:=IF([.A188]=[.A187];1;&quot;&quot;)" office:value-type="float" office:value="1">
            <text:p>1</text:p>
          </table:table-cell>
          <table:table-cell table:formula="oooc:=IF([.B188]&lt;&gt;1;[.A188];&quot;&quot;)">
            <text:p/>
          </table:table-cell>
          <table:table-cell/>
          <table:table-cell office:value-type="string">
            <text:p>Goutrot</text:p>
          </table:table-cell>
        </table:table-row>
        <table:table-row table:style-name="ro2">
          <table:table-cell office:value-type="string">
            <text:p>Godrots</text:p>
          </table:table-cell>
          <table:table-cell table:formula="oooc:=IF([.A189]=[.A188];1;&quot;&quot;)">
            <text:p/>
          </table:table-cell>
          <table:table-cell table:formula="oooc:=IF([.B189]&lt;&gt;1;[.A189];&quot;&quot;)" office:value-type="string" office:string-value="Godrots">
            <text:p>Godrots</text:p>
          </table:table-cell>
          <table:table-cell office:value-type="string">
            <text:p>Godrots</text:p>
          </table:table-cell>
          <table:table-cell office:value-type="string">
            <text:p>Goutterault</text:p>
          </table:table-cell>
        </table:table-row>
        <table:table-row table:style-name="ro2">
          <table:table-cell office:value-type="string">
            <text:p>Godrots</text:p>
          </table:table-cell>
          <table:table-cell table:formula="oooc:=IF([.A190]=[.A189];1;&quot;&quot;)" office:value-type="float" office:value="1">
            <text:p>1</text:p>
          </table:table-cell>
          <table:table-cell table:formula="oooc:=IF([.B190]&lt;&gt;1;[.A190];&quot;&quot;)">
            <text:p/>
          </table:table-cell>
          <table:table-cell/>
          <table:table-cell office:value-type="string">
            <text:p>Gudreau</text:p>
          </table:table-cell>
        </table:table-row>
        <table:table-row table:style-name="ro2">
          <table:table-cell office:value-type="string">
            <text:p>Godrow</text:p>
          </table:table-cell>
          <table:table-cell table:formula="oooc:=IF([.A191]=[.A190];1;&quot;&quot;)">
            <text:p/>
          </table:table-cell>
          <table:table-cell table:formula="oooc:=IF([.B191]&lt;&gt;1;[.A191];&quot;&quot;)" office:value-type="string" office:string-value="Godrow">
            <text:p>Godrow</text:p>
          </table:table-cell>
          <table:table-cell office:value-type="string">
            <text:p>Godrow</text:p>
          </table:table-cell>
          <table:table-cell office:value-type="string">
            <text:p>Gudro</text:p>
          </table:table-cell>
        </table:table-row>
        <table:table-row table:style-name="ro2">
          <table:table-cell office:value-type="string">
            <text:p>Goltron</text:p>
          </table:table-cell>
          <table:table-cell table:formula="oooc:=IF([.A192]=[.A191];1;&quot;&quot;)">
            <text:p/>
          </table:table-cell>
          <table:table-cell table:formula="oooc:=IF([.B192]&lt;&gt;1;[.A192];&quot;&quot;)" office:value-type="string" office:string-value="Goltron">
            <text:p>Goltron</text:p>
          </table:table-cell>
          <table:table-cell office:value-type="string">
            <text:p>Goltron</text:p>
          </table:table-cell>
          <table:table-cell office:value-type="string">
            <text:p>Gudroe</text:p>
          </table:table-cell>
        </table:table-row>
        <table:table-row table:style-name="ro2">
          <table:table-cell office:value-type="string">
            <text:p>Goltron</text:p>
          </table:table-cell>
          <table:table-cell table:formula="oooc:=IF([.A193]=[.A192];1;&quot;&quot;)" office:value-type="float" office:value="1">
            <text:p>1</text:p>
          </table:table-cell>
          <table:table-cell table:formula="oooc:=IF([.B193]&lt;&gt;1;[.A193];&quot;&quot;)">
            <text:p/>
          </table:table-cell>
          <table:table-cell/>
          <table:table-cell office:value-type="string">
            <text:p>Gudrow</text:p>
          </table:table-cell>
        </table:table-row>
        <table:table-row table:style-name="ro2">
          <table:table-cell office:value-type="string">
            <text:p>Gontereau</text:p>
          </table:table-cell>
          <table:table-cell table:formula="oooc:=IF([.A194]=[.A193];1;&quot;&quot;)">
            <text:p/>
          </table:table-cell>
          <table:table-cell table:formula="oooc:=IF([.B194]&lt;&gt;1;[.A194];&quot;&quot;)" office:value-type="string" office:string-value="Gontereau">
            <text:p>Gontereau</text:p>
          </table:table-cell>
          <table:table-cell office:value-type="string">
            <text:p>Gontereau</text:p>
          </table:table-cell>
          <table:table-cell office:value-type="string">
            <text:p>Guodrot</text:p>
          </table:table-cell>
        </table:table-row>
        <table:table-row table:style-name="ro2">
          <table:table-cell office:value-type="string">
            <text:p>Gontereau</text:p>
          </table:table-cell>
          <table:table-cell table:formula="oooc:=IF([.A195]=[.A194];1;&quot;&quot;)" office:value-type="float" office:value="1">
            <text:p>1</text:p>
          </table:table-cell>
          <table:table-cell table:formula="oooc:=IF([.B195]&lt;&gt;1;[.A195];&quot;&quot;)">
            <text:p/>
          </table:table-cell>
          <table:table-cell/>
          <table:table-cell office:value-type="string">
            <text:p>Gutereaux</text:p>
          </table:table-cell>
        </table:table-row>
        <table:table-row table:style-name="ro2">
          <table:table-cell office:value-type="string">
            <text:p>Gontreau</text:p>
          </table:table-cell>
          <table:table-cell table:formula="oooc:=IF([.A196]=[.A195];1;&quot;&quot;)">
            <text:p/>
          </table:table-cell>
          <table:table-cell table:formula="oooc:=IF([.B196]&lt;&gt;1;[.A196];&quot;&quot;)" office:value-type="string" office:string-value="Gontreau">
            <text:p>Gontreau</text:p>
          </table:table-cell>
          <table:table-cell office:value-type="string">
            <text:p>Gontreau</text:p>
          </table:table-cell>
          <table:table-cell office:value-type="string">
            <text:p>Gutero</text:p>
          </table:table-cell>
        </table:table-row>
        <table:table-row table:style-name="ro2">
          <table:table-cell office:value-type="string">
            <text:p>Gontreau</text:p>
          </table:table-cell>
          <table:table-cell table:formula="oooc:=IF([.A197]=[.A196];1;&quot;&quot;)" office:value-type="float" office:value="1">
            <text:p>1</text:p>
          </table:table-cell>
          <table:table-cell table:formula="oooc:=IF([.B197]&lt;&gt;1;[.A197];&quot;&quot;)">
            <text:p/>
          </table:table-cell>
          <table:table-cell/>
          <table:table-cell office:value-type="string">
            <text:p>Guterot</text:p>
          </table:table-cell>
        </table:table-row>
        <table:table-row table:style-name="ro2">
          <table:table-cell office:value-type="string">
            <text:p>Goodrau</text:p>
          </table:table-cell>
          <table:table-cell table:formula="oooc:=IF([.A198]=[.A197];1;&quot;&quot;)">
            <text:p/>
          </table:table-cell>
          <table:table-cell table:formula="oooc:=IF([.B198]&lt;&gt;1;[.A198];&quot;&quot;)" office:value-type="string" office:string-value="Goodrau">
            <text:p>Goodrau</text:p>
          </table:table-cell>
          <table:table-cell office:value-type="string">
            <text:p>Goodrau</text:p>
          </table:table-cell>
          <table:table-cell office:value-type="string">
            <text:p>Guthero</text:p>
          </table:table-cell>
        </table:table-row>
        <table:table-row table:style-name="ro2">
          <table:table-cell office:value-type="string">
            <text:p>Goodreau</text:p>
          </table:table-cell>
          <table:table-cell table:formula="oooc:=IF([.A199]=[.A198];1;&quot;&quot;)">
            <text:p/>
          </table:table-cell>
          <table:table-cell table:formula="oooc:=IF([.B199]&lt;&gt;1;[.A199];&quot;&quot;)" office:value-type="string" office:string-value="Goodreau">
            <text:p>Goodreau</text:p>
          </table:table-cell>
          <table:table-cell office:value-type="string">
            <text:p>Goodreau</text:p>
          </table:table-cell>
          <table:table-cell office:value-type="string">
            <text:p>Gutheros</text:p>
          </table:table-cell>
        </table:table-row>
        <table:table-row table:style-name="ro2">
          <table:table-cell office:value-type="string">
            <text:p>Goodreau</text:p>
          </table:table-cell>
          <table:table-cell table:formula="oooc:=IF([.A200]=[.A199];1;&quot;&quot;)" office:value-type="float" office:value="1">
            <text:p>1</text:p>
          </table:table-cell>
          <table:table-cell table:formula="oooc:=IF([.B200]&lt;&gt;1;[.A200];&quot;&quot;)">
            <text:p/>
          </table:table-cell>
          <table:table-cell/>
          <table:table-cell office:value-type="string">
            <text:p>Guthery</text:p>
          </table:table-cell>
        </table:table-row>
        <table:table-row table:style-name="ro2">
          <table:table-cell office:value-type="string">
            <text:p>Goodreault</text:p>
          </table:table-cell>
          <table:table-cell table:formula="oooc:=IF([.A201]=[.A200];1;&quot;&quot;)">
            <text:p/>
          </table:table-cell>
          <table:table-cell table:formula="oooc:=IF([.B201]&lt;&gt;1;[.A201];&quot;&quot;)" office:value-type="string" office:string-value="Goodreault">
            <text:p>Goodreault</text:p>
          </table:table-cell>
          <table:table-cell office:value-type="string">
            <text:p>Goodreault</text:p>
          </table:table-cell>
          <table:table-cell office:value-type="string">
            <text:p>Guthreau</text:p>
          </table:table-cell>
        </table:table-row>
        <table:table-row table:style-name="ro2">
          <table:table-cell office:value-type="string">
            <text:p>Goodreaux</text:p>
          </table:table-cell>
          <table:table-cell table:formula="oooc:=IF([.A202]=[.A201];1;&quot;&quot;)">
            <text:p/>
          </table:table-cell>
          <table:table-cell table:formula="oooc:=IF([.B202]&lt;&gt;1;[.A202];&quot;&quot;)" office:value-type="string" office:string-value="Goodreaux">
            <text:p>Goodreaux</text:p>
          </table:table-cell>
          <table:table-cell office:value-type="string">
            <text:p>Goodreaux</text:p>
          </table:table-cell>
          <table:table-cell office:value-type="string">
            <text:p>Guthreaux</text:p>
          </table:table-cell>
        </table:table-row>
        <table:table-row table:style-name="ro2">
          <table:table-cell office:value-type="string">
            <text:p>Goodreaux</text:p>
          </table:table-cell>
          <table:table-cell table:formula="oooc:=IF([.A203]=[.A202];1;&quot;&quot;)" office:value-type="float" office:value="1">
            <text:p>1</text:p>
          </table:table-cell>
          <table:table-cell table:formula="oooc:=IF([.B203]&lt;&gt;1;[.A203];&quot;&quot;)">
            <text:p/>
          </table:table-cell>
          <table:table-cell/>
          <table:table-cell office:value-type="string">
            <text:p>Guthrie</text:p>
          </table:table-cell>
        </table:table-row>
        <table:table-row table:style-name="ro2">
          <table:table-cell office:value-type="string">
            <text:p>Goodrich</text:p>
          </table:table-cell>
          <table:table-cell table:formula="oooc:=IF([.A204]=[.A203];1;&quot;&quot;)">
            <text:p/>
          </table:table-cell>
          <table:table-cell table:formula="oooc:=IF([.B204]&lt;&gt;1;[.A204];&quot;&quot;)" office:value-type="string" office:string-value="Goodrich">
            <text:p>Goodrich</text:p>
          </table:table-cell>
          <table:table-cell office:value-type="string">
            <text:p>Goodrich</text:p>
          </table:table-cell>
          <table:table-cell office:value-type="string">
            <text:p>Guthries</text:p>
          </table:table-cell>
        </table:table-row>
        <table:table-row table:style-name="ro2">
          <table:table-cell office:value-type="string">
            <text:p>Goodro</text:p>
          </table:table-cell>
          <table:table-cell table:formula="oooc:=IF([.A205]=[.A204];1;&quot;&quot;)">
            <text:p/>
          </table:table-cell>
          <table:table-cell table:formula="oooc:=IF([.B205]&lt;&gt;1;[.A205];&quot;&quot;)" office:value-type="string" office:string-value="Goodro">
            <text:p>Goodro</text:p>
          </table:table-cell>
          <table:table-cell office:value-type="string">
            <text:p>Goodro</text:p>
          </table:table-cell>
          <table:table-cell office:value-type="string">
            <text:p>Guthro</text:p>
          </table:table-cell>
        </table:table-row>
        <table:table-row table:style-name="ro2">
          <table:table-cell office:value-type="string">
            <text:p>Goodro</text:p>
          </table:table-cell>
          <table:table-cell table:formula="oooc:=IF([.A206]=[.A205];1;&quot;&quot;)" office:value-type="float" office:value="1">
            <text:p>1</text:p>
          </table:table-cell>
          <table:table-cell table:formula="oooc:=IF([.B206]&lt;&gt;1;[.A206];&quot;&quot;)">
            <text:p/>
          </table:table-cell>
          <table:table-cell/>
          <table:table-cell office:value-type="string">
            <text:p>Guthroe</text:p>
          </table:table-cell>
        </table:table-row>
        <table:table-row table:style-name="ro2">
          <table:table-cell office:value-type="string">
            <text:p>Goodroe</text:p>
          </table:table-cell>
          <table:table-cell table:formula="oooc:=IF([.A207]=[.A206];1;&quot;&quot;)">
            <text:p/>
          </table:table-cell>
          <table:table-cell table:formula="oooc:=IF([.B207]&lt;&gt;1;[.A207];&quot;&quot;)" office:value-type="string" office:string-value="Goodroe">
            <text:p>Goodroe</text:p>
          </table:table-cell>
          <table:table-cell office:value-type="string">
            <text:p>Goodroe</text:p>
          </table:table-cell>
          <table:table-cell office:value-type="string">
            <text:p>Guthrow</text:p>
          </table:table-cell>
        </table:table-row>
        <table:table-row table:style-name="ro2">
          <table:table-cell office:value-type="string">
            <text:p>Goodroe</text:p>
          </table:table-cell>
          <table:table-cell table:formula="oooc:=IF([.A208]=[.A207];1;&quot;&quot;)" office:value-type="float" office:value="1">
            <text:p>1</text:p>
          </table:table-cell>
          <table:table-cell table:formula="oooc:=IF([.B208]&lt;&gt;1;[.A208];&quot;&quot;)">
            <text:p/>
          </table:table-cell>
          <table:table-cell/>
          <table:table-cell office:value-type="string">
            <text:p>Gutreau</text:p>
          </table:table-cell>
        </table:table-row>
        <table:table-row table:style-name="ro2">
          <table:table-cell office:value-type="string">
            <text:p>Goodrow</text:p>
          </table:table-cell>
          <table:table-cell table:formula="oooc:=IF([.A209]=[.A208];1;&quot;&quot;)">
            <text:p/>
          </table:table-cell>
          <table:table-cell table:formula="oooc:=IF([.B209]&lt;&gt;1;[.A209];&quot;&quot;)" office:value-type="string" office:string-value="Goodrow">
            <text:p>Goodrow</text:p>
          </table:table-cell>
          <table:table-cell office:value-type="string">
            <text:p>Goodrow</text:p>
          </table:table-cell>
          <table:table-cell office:value-type="string">
            <text:p>Gutreaux</text:p>
          </table:table-cell>
        </table:table-row>
        <table:table-row table:style-name="ro2">
          <table:table-cell office:value-type="string">
            <text:p>Goodrow</text:p>
          </table:table-cell>
          <table:table-cell table:formula="oooc:=IF([.A210]=[.A209];1;&quot;&quot;)" office:value-type="float" office:value="1">
            <text:p>1</text:p>
          </table:table-cell>
          <table:table-cell table:formula="oooc:=IF([.B210]&lt;&gt;1;[.A210];&quot;&quot;)">
            <text:p/>
          </table:table-cell>
          <table:table-cell/>
          <table:table-cell office:value-type="string">
            <text:p>Gutro</text:p>
          </table:table-cell>
        </table:table-row>
        <table:table-row table:style-name="ro2">
          <table:table-cell office:value-type="string">
            <text:p>Goodrowe</text:p>
          </table:table-cell>
          <table:table-cell table:formula="oooc:=IF([.A211]=[.A210];1;&quot;&quot;)">
            <text:p/>
          </table:table-cell>
          <table:table-cell table:formula="oooc:=IF([.B211]&lt;&gt;1;[.A211];&quot;&quot;)" office:value-type="string" office:string-value="Goodrowe">
            <text:p>Goodrowe</text:p>
          </table:table-cell>
          <table:table-cell office:value-type="string">
            <text:p>Goodrowe</text:p>
          </table:table-cell>
          <table:table-cell office:value-type="string">
            <text:p>Gutros</text:p>
          </table:table-cell>
        </table:table-row>
        <table:table-row table:style-name="ro2">
          <table:table-cell office:value-type="string">
            <text:p>Goodrowe</text:p>
          </table:table-cell>
          <table:table-cell table:formula="oooc:=IF([.A212]=[.A211];1;&quot;&quot;)" office:value-type="float" office:value="1">
            <text:p>1</text:p>
          </table:table-cell>
          <table:table-cell table:formula="oooc:=IF([.B212]&lt;&gt;1;[.A212];&quot;&quot;)">
            <text:p/>
          </table:table-cell>
          <table:table-cell/>
          <table:table-cell office:value-type="string">
            <text:p>Gutrot</text:p>
          </table:table-cell>
        </table:table-row>
        <table:table-row table:style-name="ro2">
          <table:table-cell office:value-type="string">
            <text:p>Goothro</text:p>
          </table:table-cell>
          <table:table-cell table:formula="oooc:=IF([.A213]=[.A212];1;&quot;&quot;)">
            <text:p/>
          </table:table-cell>
          <table:table-cell table:formula="oooc:=IF([.B213]&lt;&gt;1;[.A213];&quot;&quot;)" office:value-type="string" office:string-value="Goothro">
            <text:p>Goothro</text:p>
          </table:table-cell>
          <table:table-cell office:value-type="string">
            <text:p>Goothro</text:p>
          </table:table-cell>
          <table:table-cell office:value-type="string">
            <text:p>Gutrou</text:p>
          </table:table-cell>
        </table:table-row>
        <table:table-row table:style-name="ro2">
          <table:table-cell office:value-type="string">
            <text:p>Goothrow</text:p>
          </table:table-cell>
          <table:table-cell table:formula="oooc:=IF([.A214]=[.A213];1;&quot;&quot;)">
            <text:p/>
          </table:table-cell>
          <table:table-cell table:formula="oooc:=IF([.B214]&lt;&gt;1;[.A214];&quot;&quot;)" office:value-type="string" office:string-value="Goothrow">
            <text:p>Goothrow</text:p>
          </table:table-cell>
          <table:table-cell office:value-type="string">
            <text:p>Goothrow</text:p>
          </table:table-cell>
          <table:table-cell office:value-type="string">
            <text:p>Gutrow</text:p>
          </table:table-cell>
        </table:table-row>
        <table:table-row table:style-name="ro2">
          <table:table-cell office:value-type="string">
            <text:p>Goothrow</text:p>
          </table:table-cell>
          <table:table-cell table:formula="oooc:=IF([.A215]=[.A214];1;&quot;&quot;)" office:value-type="float" office:value="1">
            <text:p>1</text:p>
          </table:table-cell>
          <table:table-cell table:formula="oooc:=IF([.B215]&lt;&gt;1;[.A215];&quot;&quot;)">
            <text:p/>
          </table:table-cell>
          <table:table-cell/>
          <table:table-cell office:value-type="string">
            <text:p>Guttro</text:p>
          </table:table-cell>
        </table:table-row>
        <table:table-row table:style-name="ro2">
          <table:table-cell office:value-type="string">
            <text:p>Goterau</text:p>
          </table:table-cell>
          <table:table-cell table:formula="oooc:=IF([.A216]=[.A215];1;&quot;&quot;)">
            <text:p/>
          </table:table-cell>
          <table:table-cell table:formula="oooc:=IF([.B216]&lt;&gt;1;[.A216];&quot;&quot;)" office:value-type="string" office:string-value="Goterau">
            <text:p>Goterau</text:p>
          </table:table-cell>
          <table:table-cell office:value-type="string">
            <text:p>Goterau</text:p>
          </table:table-cell>
          <table:table-cell office:value-type="string">
            <text:p>Guttrow</text:p>
          </table:table-cell>
        </table:table-row>
        <table:table-row table:style-name="ro2">
          <table:table-cell office:value-type="string">
            <text:p>Goterau</text:p>
          </table:table-cell>
          <table:table-cell table:formula="oooc:=IF([.A217]=[.A216];1;&quot;&quot;)" office:value-type="float" office:value="1">
            <text:p>1</text:p>
          </table:table-cell>
          <table:table-cell table:formula="oooc:=IF([.B217]&lt;&gt;1;[.A21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eraud</text:p>
          </table:table-cell>
          <table:table-cell table:formula="oooc:=IF([.A218]=[.A217];1;&quot;&quot;)">
            <text:p/>
          </table:table-cell>
          <table:table-cell table:formula="oooc:=IF([.B218]&lt;&gt;1;[.A218];&quot;&quot;)" office:value-type="string" office:string-value="Goteraud">
            <text:p>Goteraud</text:p>
          </table:table-cell>
          <table:table-cell office:value-type="string">
            <text:p>Goteraud</text:p>
          </table:table-cell>
          <table:table-cell/>
        </table:table-row>
        <table:table-row table:style-name="ro2">
          <table:table-cell office:value-type="string">
            <text:p>Goteraud</text:p>
          </table:table-cell>
          <table:table-cell table:formula="oooc:=IF([.A219]=[.A218];1;&quot;&quot;)" office:value-type="float" office:value="1">
            <text:p>1</text:p>
          </table:table-cell>
          <table:table-cell table:formula="oooc:=IF([.B219]&lt;&gt;1;[.A21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ereau</text:p>
          </table:table-cell>
          <table:table-cell table:formula="oooc:=IF([.A220]=[.A219];1;&quot;&quot;)">
            <text:p/>
          </table:table-cell>
          <table:table-cell table:formula="oooc:=IF([.B220]&lt;&gt;1;[.A220];&quot;&quot;)" office:value-type="string" office:string-value="Gotereau">
            <text:p>Gotereau</text:p>
          </table:table-cell>
          <table:table-cell office:value-type="string">
            <text:p>Gotereau</text:p>
          </table:table-cell>
          <table:table-cell/>
        </table:table-row>
        <table:table-row table:style-name="ro2">
          <table:table-cell office:value-type="string">
            <text:p>Goterot</text:p>
          </table:table-cell>
          <table:table-cell table:formula="oooc:=IF([.A221]=[.A220];1;&quot;&quot;)">
            <text:p/>
          </table:table-cell>
          <table:table-cell table:formula="oooc:=IF([.B221]&lt;&gt;1;[.A221];&quot;&quot;)" office:value-type="string" office:string-value="Goterot">
            <text:p>Goterot</text:p>
          </table:table-cell>
          <table:table-cell office:value-type="string">
            <text:p>Goterot</text:p>
          </table:table-cell>
          <table:table-cell/>
        </table:table-row>
        <table:table-row table:style-name="ro2">
          <table:table-cell office:value-type="string">
            <text:p>Goterot</text:p>
          </table:table-cell>
          <table:table-cell table:formula="oooc:=IF([.A222]=[.A221];1;&quot;&quot;)" office:value-type="float" office:value="1">
            <text:p>1</text:p>
          </table:table-cell>
          <table:table-cell table:formula="oooc:=IF([.B222]&lt;&gt;1;[.A222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herot</text:p>
          </table:table-cell>
          <table:table-cell table:formula="oooc:=IF([.A223]=[.A222];1;&quot;&quot;)">
            <text:p/>
          </table:table-cell>
          <table:table-cell table:formula="oooc:=IF([.B223]&lt;&gt;1;[.A223];&quot;&quot;)" office:value-type="string" office:string-value="Gotherot">
            <text:p>Gotherot</text:p>
          </table:table-cell>
          <table:table-cell office:value-type="string">
            <text:p>Gotherot</text:p>
          </table:table-cell>
          <table:table-cell/>
        </table:table-row>
        <table:table-row table:style-name="ro2">
          <table:table-cell office:value-type="string">
            <text:p>Gotherot</text:p>
          </table:table-cell>
          <table:table-cell table:formula="oooc:=IF([.A224]=[.A223];1;&quot;&quot;)" office:value-type="float" office:value="1">
            <text:p>1</text:p>
          </table:table-cell>
          <table:table-cell table:formula="oooc:=IF([.B224]&lt;&gt;1;[.A22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hraux</text:p>
          </table:table-cell>
          <table:table-cell table:formula="oooc:=IF([.A225]=[.A224];1;&quot;&quot;)">
            <text:p/>
          </table:table-cell>
          <table:table-cell table:formula="oooc:=IF([.B225]&lt;&gt;1;[.A225];&quot;&quot;)" office:value-type="string" office:string-value="Gothraux">
            <text:p>Gothraux</text:p>
          </table:table-cell>
          <table:table-cell office:value-type="string">
            <text:p>Gothraux</text:p>
          </table:table-cell>
          <table:table-cell/>
        </table:table-row>
        <table:table-row table:style-name="ro2">
          <table:table-cell office:value-type="string">
            <text:p>Gothreau</text:p>
          </table:table-cell>
          <table:table-cell table:formula="oooc:=IF([.A226]=[.A225];1;&quot;&quot;)">
            <text:p/>
          </table:table-cell>
          <table:table-cell table:formula="oooc:=IF([.B226]&lt;&gt;1;[.A226];&quot;&quot;)" office:value-type="string" office:string-value="Gothreau">
            <text:p>Gothreau</text:p>
          </table:table-cell>
          <table:table-cell office:value-type="string">
            <text:p>Gothreau</text:p>
          </table:table-cell>
          <table:table-cell/>
        </table:table-row>
        <table:table-row table:style-name="ro2">
          <table:table-cell office:value-type="string">
            <text:p>Gothreau</text:p>
          </table:table-cell>
          <table:table-cell table:formula="oooc:=IF([.A227]=[.A226];1;&quot;&quot;)" office:value-type="float" office:value="1">
            <text:p>1</text:p>
          </table:table-cell>
          <table:table-cell table:formula="oooc:=IF([.B227]&lt;&gt;1;[.A22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hreaux</text:p>
          </table:table-cell>
          <table:table-cell table:formula="oooc:=IF([.A228]=[.A227];1;&quot;&quot;)">
            <text:p/>
          </table:table-cell>
          <table:table-cell table:formula="oooc:=IF([.B228]&lt;&gt;1;[.A228];&quot;&quot;)" office:value-type="string" office:string-value="Gothreaux">
            <text:p>Gothreaux</text:p>
          </table:table-cell>
          <table:table-cell office:value-type="string">
            <text:p>Gothreaux</text:p>
          </table:table-cell>
          <table:table-cell/>
        </table:table-row>
        <table:table-row table:style-name="ro2">
          <table:table-cell office:value-type="string">
            <text:p>Gothreaux</text:p>
          </table:table-cell>
          <table:table-cell table:formula="oooc:=IF([.A229]=[.A228];1;&quot;&quot;)" office:value-type="float" office:value="1">
            <text:p>1</text:p>
          </table:table-cell>
          <table:table-cell table:formula="oooc:=IF([.B229]&lt;&gt;1;[.A22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hri</text:p>
          </table:table-cell>
          <table:table-cell table:formula="oooc:=IF([.A230]=[.A229];1;&quot;&quot;)">
            <text:p/>
          </table:table-cell>
          <table:table-cell table:formula="oooc:=IF([.B230]&lt;&gt;1;[.A230];&quot;&quot;)" office:value-type="string" office:string-value="Gothri">
            <text:p>Gothri</text:p>
          </table:table-cell>
          <table:table-cell office:value-type="string">
            <text:p>Gothri</text:p>
          </table:table-cell>
          <table:table-cell/>
        </table:table-row>
        <table:table-row table:style-name="ro2">
          <table:table-cell office:value-type="string">
            <text:p>Gothro</text:p>
          </table:table-cell>
          <table:table-cell table:formula="oooc:=IF([.A231]=[.A230];1;&quot;&quot;)">
            <text:p/>
          </table:table-cell>
          <table:table-cell table:formula="oooc:=IF([.B231]&lt;&gt;1;[.A231];&quot;&quot;)" office:value-type="string" office:string-value="Gothro">
            <text:p>Gothro</text:p>
          </table:table-cell>
          <table:table-cell office:value-type="string">
            <text:p>Gothro</text:p>
          </table:table-cell>
          <table:table-cell/>
        </table:table-row>
        <table:table-row table:style-name="ro2">
          <table:table-cell office:value-type="string">
            <text:p>Gothro</text:p>
          </table:table-cell>
          <table:table-cell table:formula="oooc:=IF([.A232]=[.A231];1;&quot;&quot;)" office:value-type="float" office:value="1">
            <text:p>1</text:p>
          </table:table-cell>
          <table:table-cell table:formula="oooc:=IF([.B232]&lt;&gt;1;[.A232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hroe</text:p>
          </table:table-cell>
          <table:table-cell table:formula="oooc:=IF([.A233]=[.A232];1;&quot;&quot;)">
            <text:p/>
          </table:table-cell>
          <table:table-cell table:formula="oooc:=IF([.B233]&lt;&gt;1;[.A233];&quot;&quot;)" office:value-type="string" office:string-value="Gothroe">
            <text:p>Gothroe</text:p>
          </table:table-cell>
          <table:table-cell office:value-type="string">
            <text:p>Gothroe</text:p>
          </table:table-cell>
          <table:table-cell/>
        </table:table-row>
        <table:table-row table:style-name="ro2">
          <table:table-cell office:value-type="string">
            <text:p>Gothroe</text:p>
          </table:table-cell>
          <table:table-cell table:formula="oooc:=IF([.A234]=[.A233];1;&quot;&quot;)" office:value-type="float" office:value="1">
            <text:p>1</text:p>
          </table:table-cell>
          <table:table-cell table:formula="oooc:=IF([.B234]&lt;&gt;1;[.A23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hrow</text:p>
          </table:table-cell>
          <table:table-cell table:formula="oooc:=IF([.A235]=[.A234];1;&quot;&quot;)">
            <text:p/>
          </table:table-cell>
          <table:table-cell table:formula="oooc:=IF([.B235]&lt;&gt;1;[.A235];&quot;&quot;)" office:value-type="string" office:string-value="Gothrow">
            <text:p>Gothrow</text:p>
          </table:table-cell>
          <table:table-cell office:value-type="string">
            <text:p>Gothrow</text:p>
          </table:table-cell>
          <table:table-cell/>
        </table:table-row>
        <table:table-row table:style-name="ro2">
          <table:table-cell office:value-type="string">
            <text:p>Gotreau</text:p>
          </table:table-cell>
          <table:table-cell table:formula="oooc:=IF([.A236]=[.A235];1;&quot;&quot;)">
            <text:p/>
          </table:table-cell>
          <table:table-cell table:formula="oooc:=IF([.B236]&lt;&gt;1;[.A236];&quot;&quot;)" office:value-type="string" office:string-value="Gotreau">
            <text:p>Gotreau</text:p>
          </table:table-cell>
          <table:table-cell office:value-type="string">
            <text:p>Gotreau</text:p>
          </table:table-cell>
          <table:table-cell/>
        </table:table-row>
        <table:table-row table:style-name="ro2">
          <table:table-cell office:value-type="string">
            <text:p>Gotreau</text:p>
          </table:table-cell>
          <table:table-cell table:formula="oooc:=IF([.A237]=[.A236];1;&quot;&quot;)" office:value-type="float" office:value="1">
            <text:p>1</text:p>
          </table:table-cell>
          <table:table-cell table:formula="oooc:=IF([.B237]&lt;&gt;1;[.A23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reaux</text:p>
          </table:table-cell>
          <table:table-cell table:formula="oooc:=IF([.A238]=[.A237];1;&quot;&quot;)">
            <text:p/>
          </table:table-cell>
          <table:table-cell table:formula="oooc:=IF([.B238]&lt;&gt;1;[.A238];&quot;&quot;)" office:value-type="string" office:string-value="Gotreaux">
            <text:p>Gotreaux</text:p>
          </table:table-cell>
          <table:table-cell office:value-type="string">
            <text:p>Gotreaux</text:p>
          </table:table-cell>
          <table:table-cell/>
        </table:table-row>
        <table:table-row table:style-name="ro2">
          <table:table-cell office:value-type="string">
            <text:p>Gotreaux</text:p>
          </table:table-cell>
          <table:table-cell table:formula="oooc:=IF([.A239]=[.A238];1;&quot;&quot;)" office:value-type="float" office:value="1">
            <text:p>1</text:p>
          </table:table-cell>
          <table:table-cell table:formula="oooc:=IF([.B239]&lt;&gt;1;[.A23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ri</text:p>
          </table:table-cell>
          <table:table-cell table:formula="oooc:=IF([.A240]=[.A239];1;&quot;&quot;)">
            <text:p/>
          </table:table-cell>
          <table:table-cell table:formula="oooc:=IF([.B240]&lt;&gt;1;[.A240];&quot;&quot;)" office:value-type="string" office:string-value="Gotri">
            <text:p>Gotri</text:p>
          </table:table-cell>
          <table:table-cell office:value-type="string">
            <text:p>Gotri</text:p>
          </table:table-cell>
          <table:table-cell/>
        </table:table-row>
        <table:table-row table:style-name="ro2">
          <table:table-cell office:value-type="string">
            <text:p>Gotro</text:p>
          </table:table-cell>
          <table:table-cell table:formula="oooc:=IF([.A241]=[.A240];1;&quot;&quot;)">
            <text:p/>
          </table:table-cell>
          <table:table-cell table:formula="oooc:=IF([.B241]&lt;&gt;1;[.A241];&quot;&quot;)" office:value-type="string" office:string-value="Gotro">
            <text:p>Gotro</text:p>
          </table:table-cell>
          <table:table-cell office:value-type="string">
            <text:p>Gotro</text:p>
          </table:table-cell>
          <table:table-cell/>
        </table:table-row>
        <table:table-row table:style-name="ro2">
          <table:table-cell office:value-type="string">
            <text:p>Gotro</text:p>
          </table:table-cell>
          <table:table-cell table:formula="oooc:=IF([.A242]=[.A241];1;&quot;&quot;)" office:value-type="float" office:value="1">
            <text:p>1</text:p>
          </table:table-cell>
          <table:table-cell table:formula="oooc:=IF([.B242]&lt;&gt;1;[.A242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roe</text:p>
          </table:table-cell>
          <table:table-cell table:formula="oooc:=IF([.A243]=[.A242];1;&quot;&quot;)">
            <text:p/>
          </table:table-cell>
          <table:table-cell table:formula="oooc:=IF([.B243]&lt;&gt;1;[.A243];&quot;&quot;)" office:value-type="string" office:string-value="Gotroe">
            <text:p>Gotroe</text:p>
          </table:table-cell>
          <table:table-cell office:value-type="string">
            <text:p>Gotroe</text:p>
          </table:table-cell>
          <table:table-cell/>
        </table:table-row>
        <table:table-row table:style-name="ro2">
          <table:table-cell office:value-type="string">
            <text:p>Gotros</text:p>
          </table:table-cell>
          <table:table-cell table:formula="oooc:=IF([.A244]=[.A243];1;&quot;&quot;)">
            <text:p/>
          </table:table-cell>
          <table:table-cell table:formula="oooc:=IF([.B244]&lt;&gt;1;[.A244];&quot;&quot;)" office:value-type="string" office:string-value="Gotros">
            <text:p>Gotros</text:p>
          </table:table-cell>
          <table:table-cell office:value-type="string">
            <text:p>Gotros</text:p>
          </table:table-cell>
          <table:table-cell/>
        </table:table-row>
        <table:table-row table:style-name="ro2">
          <table:table-cell office:value-type="string">
            <text:p>Gotrot</text:p>
          </table:table-cell>
          <table:table-cell table:formula="oooc:=IF([.A245]=[.A244];1;&quot;&quot;)">
            <text:p/>
          </table:table-cell>
          <table:table-cell table:formula="oooc:=IF([.B245]&lt;&gt;1;[.A245];&quot;&quot;)" office:value-type="string" office:string-value="Gotrot">
            <text:p>Gotrot</text:p>
          </table:table-cell>
          <table:table-cell office:value-type="string">
            <text:p>Gotrot</text:p>
          </table:table-cell>
          <table:table-cell/>
        </table:table-row>
        <table:table-row table:style-name="ro2">
          <table:table-cell office:value-type="string">
            <text:p>Gotrouz</text:p>
          </table:table-cell>
          <table:table-cell table:formula="oooc:=IF([.A246]=[.A245];1;&quot;&quot;)">
            <text:p/>
          </table:table-cell>
          <table:table-cell table:formula="oooc:=IF([.B246]&lt;&gt;1;[.A246];&quot;&quot;)" office:value-type="string" office:string-value="Gotrouz">
            <text:p>Gotrouz</text:p>
          </table:table-cell>
          <table:table-cell office:value-type="string">
            <text:p>Gotrouz</text:p>
          </table:table-cell>
          <table:table-cell/>
        </table:table-row>
        <table:table-row table:style-name="ro2">
          <table:table-cell office:value-type="string">
            <text:p>Gotrow</text:p>
          </table:table-cell>
          <table:table-cell table:formula="oooc:=IF([.A247]=[.A246];1;&quot;&quot;)">
            <text:p/>
          </table:table-cell>
          <table:table-cell table:formula="oooc:=IF([.B247]&lt;&gt;1;[.A247];&quot;&quot;)" office:value-type="string" office:string-value="Gotrow">
            <text:p>Gotrow</text:p>
          </table:table-cell>
          <table:table-cell office:value-type="string">
            <text:p>Gotrow</text:p>
          </table:table-cell>
          <table:table-cell/>
        </table:table-row>
        <table:table-row table:style-name="ro2">
          <table:table-cell office:value-type="string">
            <text:p>Gotteraux</text:p>
          </table:table-cell>
          <table:table-cell table:formula="oooc:=IF([.A248]=[.A247];1;&quot;&quot;)">
            <text:p/>
          </table:table-cell>
          <table:table-cell table:formula="oooc:=IF([.B248]&lt;&gt;1;[.A248];&quot;&quot;)" office:value-type="string" office:string-value="Gotteraux">
            <text:p>Gotteraux</text:p>
          </table:table-cell>
          <table:table-cell office:value-type="string">
            <text:p>Gotteraux</text:p>
          </table:table-cell>
          <table:table-cell/>
        </table:table-row>
        <table:table-row table:style-name="ro2">
          <table:table-cell office:value-type="string">
            <text:p>Gotteraux</text:p>
          </table:table-cell>
          <table:table-cell table:formula="oooc:=IF([.A249]=[.A248];1;&quot;&quot;)" office:value-type="float" office:value="1">
            <text:p>1</text:p>
          </table:table-cell>
          <table:table-cell table:formula="oooc:=IF([.B249]&lt;&gt;1;[.A24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tereau</text:p>
          </table:table-cell>
          <table:table-cell table:formula="oooc:=IF([.A250]=[.A249];1;&quot;&quot;)">
            <text:p/>
          </table:table-cell>
          <table:table-cell table:formula="oooc:=IF([.B250]&lt;&gt;1;[.A250];&quot;&quot;)" office:value-type="string" office:string-value="Gottereau">
            <text:p>Gottereau</text:p>
          </table:table-cell>
          <table:table-cell office:value-type="string">
            <text:p>Gottereau</text:p>
          </table:table-cell>
          <table:table-cell/>
        </table:table-row>
        <table:table-row table:style-name="ro2">
          <table:table-cell office:value-type="string">
            <text:p>Gottereau</text:p>
          </table:table-cell>
          <table:table-cell table:formula="oooc:=IF([.A251]=[.A250];1;&quot;&quot;)" office:value-type="float" office:value="1">
            <text:p>1</text:p>
          </table:table-cell>
          <table:table-cell table:formula="oooc:=IF([.B251]&lt;&gt;1;[.A251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tero</text:p>
          </table:table-cell>
          <table:table-cell table:formula="oooc:=IF([.A252]=[.A251];1;&quot;&quot;)">
            <text:p/>
          </table:table-cell>
          <table:table-cell table:formula="oooc:=IF([.B252]&lt;&gt;1;[.A252];&quot;&quot;)" office:value-type="string" office:string-value="Gottero">
            <text:p>Gottero</text:p>
          </table:table-cell>
          <table:table-cell office:value-type="string">
            <text:p>Gottero</text:p>
          </table:table-cell>
          <table:table-cell/>
        </table:table-row>
        <table:table-row table:style-name="ro2">
          <table:table-cell office:value-type="string">
            <text:p>Gottrau</text:p>
          </table:table-cell>
          <table:table-cell table:formula="oooc:=IF([.A253]=[.A252];1;&quot;&quot;)">
            <text:p/>
          </table:table-cell>
          <table:table-cell table:formula="oooc:=IF([.B253]&lt;&gt;1;[.A253];&quot;&quot;)" office:value-type="string" office:string-value="Gottrau">
            <text:p>Gottrau</text:p>
          </table:table-cell>
          <table:table-cell office:value-type="string">
            <text:p>Gottrau</text:p>
          </table:table-cell>
          <table:table-cell/>
        </table:table-row>
        <table:table-row table:style-name="ro2">
          <table:table-cell office:value-type="string">
            <text:p>Gottrau</text:p>
          </table:table-cell>
          <table:table-cell table:formula="oooc:=IF([.A254]=[.A253];1;&quot;&quot;)" office:value-type="float" office:value="1">
            <text:p>1</text:p>
          </table:table-cell>
          <table:table-cell table:formula="oooc:=IF([.B254]&lt;&gt;1;[.A25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traud</text:p>
          </table:table-cell>
          <table:table-cell table:formula="oooc:=IF([.A255]=[.A254];1;&quot;&quot;)">
            <text:p/>
          </table:table-cell>
          <table:table-cell table:formula="oooc:=IF([.B255]&lt;&gt;1;[.A255];&quot;&quot;)" office:value-type="string" office:string-value="Gottraud">
            <text:p>Gottraud</text:p>
          </table:table-cell>
          <table:table-cell office:value-type="string">
            <text:p>Gottraud</text:p>
          </table:table-cell>
          <table:table-cell/>
        </table:table-row>
        <table:table-row table:style-name="ro2">
          <table:table-cell office:value-type="string">
            <text:p>Gottraux</text:p>
          </table:table-cell>
          <table:table-cell table:formula="oooc:=IF([.A256]=[.A255];1;&quot;&quot;)">
            <text:p/>
          </table:table-cell>
          <table:table-cell table:formula="oooc:=IF([.B256]&lt;&gt;1;[.A256];&quot;&quot;)" office:value-type="string" office:string-value="Gottraux">
            <text:p>Gottraux</text:p>
          </table:table-cell>
          <table:table-cell office:value-type="string">
            <text:p>Gottraux</text:p>
          </table:table-cell>
          <table:table-cell/>
        </table:table-row>
        <table:table-row table:style-name="ro2">
          <table:table-cell office:value-type="string">
            <text:p>Gottraux</text:p>
          </table:table-cell>
          <table:table-cell table:formula="oooc:=IF([.A257]=[.A256];1;&quot;&quot;)" office:value-type="float" office:value="1">
            <text:p>1</text:p>
          </table:table-cell>
          <table:table-cell table:formula="oooc:=IF([.B257]&lt;&gt;1;[.A25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treau</text:p>
          </table:table-cell>
          <table:table-cell table:formula="oooc:=IF([.A258]=[.A257];1;&quot;&quot;)">
            <text:p/>
          </table:table-cell>
          <table:table-cell table:formula="oooc:=IF([.B258]&lt;&gt;1;[.A258];&quot;&quot;)" office:value-type="string" office:string-value="Gottreau">
            <text:p>Gottreau</text:p>
          </table:table-cell>
          <table:table-cell office:value-type="string">
            <text:p>Gottreau</text:p>
          </table:table-cell>
          <table:table-cell/>
        </table:table-row>
        <table:table-row table:style-name="ro2">
          <table:table-cell office:value-type="string">
            <text:p>Gottreau</text:p>
          </table:table-cell>
          <table:table-cell table:formula="oooc:=IF([.A259]=[.A258];1;&quot;&quot;)" office:value-type="float" office:value="1">
            <text:p>1</text:p>
          </table:table-cell>
          <table:table-cell table:formula="oooc:=IF([.B259]&lt;&gt;1;[.A25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ttreaux</text:p>
          </table:table-cell>
          <table:table-cell table:formula="oooc:=IF([.A260]=[.A259];1;&quot;&quot;)">
            <text:p/>
          </table:table-cell>
          <table:table-cell table:formula="oooc:=IF([.B260]&lt;&gt;1;[.A260];&quot;&quot;)" office:value-type="string" office:string-value="Gottreaux">
            <text:p>Gottreaux</text:p>
          </table:table-cell>
          <table:table-cell office:value-type="string">
            <text:p>Gottreaux</text:p>
          </table:table-cell>
          <table:table-cell/>
        </table:table-row>
        <table:table-row table:style-name="ro2">
          <table:table-cell office:value-type="string">
            <text:p>Gottro</text:p>
          </table:table-cell>
          <table:table-cell table:formula="oooc:=IF([.A261]=[.A260];1;&quot;&quot;)">
            <text:p/>
          </table:table-cell>
          <table:table-cell table:formula="oooc:=IF([.B261]&lt;&gt;1;[.A261];&quot;&quot;)" office:value-type="string" office:string-value="Gottro">
            <text:p>Gottro</text:p>
          </table:table-cell>
          <table:table-cell office:value-type="string">
            <text:p>Gottro</text:p>
          </table:table-cell>
          <table:table-cell/>
        </table:table-row>
        <table:table-row table:style-name="ro2">
          <table:table-cell office:value-type="string">
            <text:p>Gottrow</text:p>
          </table:table-cell>
          <table:table-cell table:formula="oooc:=IF([.A262]=[.A261];1;&quot;&quot;)">
            <text:p/>
          </table:table-cell>
          <table:table-cell table:formula="oooc:=IF([.B262]&lt;&gt;1;[.A262];&quot;&quot;)" office:value-type="string" office:string-value="Gottrow">
            <text:p>Gottrow</text:p>
          </table:table-cell>
          <table:table-cell office:value-type="string">
            <text:p>Gottrow</text:p>
          </table:table-cell>
          <table:table-cell/>
        </table:table-row>
        <table:table-row table:style-name="ro2">
          <table:table-cell office:value-type="string">
            <text:p>Goudrau</text:p>
          </table:table-cell>
          <table:table-cell table:formula="oooc:=IF([.A263]=[.A262];1;&quot;&quot;)">
            <text:p/>
          </table:table-cell>
          <table:table-cell table:formula="oooc:=IF([.B263]&lt;&gt;1;[.A263];&quot;&quot;)" office:value-type="string" office:string-value="Goudrau">
            <text:p>Goudrau</text:p>
          </table:table-cell>
          <table:table-cell office:value-type="string">
            <text:p>Goudrau</text:p>
          </table:table-cell>
          <table:table-cell/>
        </table:table-row>
        <table:table-row table:style-name="ro2">
          <table:table-cell office:value-type="string">
            <text:p>Goudrau</text:p>
          </table:table-cell>
          <table:table-cell table:formula="oooc:=IF([.A264]=[.A263];1;&quot;&quot;)" office:value-type="float" office:value="1">
            <text:p>1</text:p>
          </table:table-cell>
          <table:table-cell table:formula="oooc:=IF([.B264]&lt;&gt;1;[.A26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ault</text:p>
          </table:table-cell>
          <table:table-cell table:formula="oooc:=IF([.A265]=[.A264];1;&quot;&quot;)">
            <text:p/>
          </table:table-cell>
          <table:table-cell table:formula="oooc:=IF([.B265]&lt;&gt;1;[.A265];&quot;&quot;)" office:value-type="string" office:string-value="Goudrault">
            <text:p>Goudrault</text:p>
          </table:table-cell>
          <table:table-cell office:value-type="string">
            <text:p>Goudrault</text:p>
          </table:table-cell>
          <table:table-cell/>
        </table:table-row>
        <table:table-row table:style-name="ro2">
          <table:table-cell office:value-type="string">
            <text:p>Goudreau</text:p>
          </table:table-cell>
          <table:table-cell table:formula="oooc:=IF([.A266]=[.A265];1;&quot;&quot;)">
            <text:p/>
          </table:table-cell>
          <table:table-cell table:formula="oooc:=IF([.B266]&lt;&gt;1;[.A266];&quot;&quot;)" office:value-type="string" office:string-value="Goudreau">
            <text:p>Goudreau</text:p>
          </table:table-cell>
          <table:table-cell office:value-type="string">
            <text:p>Goudreau</text:p>
          </table:table-cell>
          <table:table-cell/>
        </table:table-row>
        <table:table-row table:style-name="ro2">
          <table:table-cell office:value-type="string">
            <text:p>Goudreau</text:p>
          </table:table-cell>
          <table:table-cell table:formula="oooc:=IF([.A267]=[.A266];1;&quot;&quot;)" office:value-type="float" office:value="1">
            <text:p>1</text:p>
          </table:table-cell>
          <table:table-cell table:formula="oooc:=IF([.B267]&lt;&gt;1;[.A26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eault</text:p>
          </table:table-cell>
          <table:table-cell table:formula="oooc:=IF([.A268]=[.A267];1;&quot;&quot;)">
            <text:p/>
          </table:table-cell>
          <table:table-cell table:formula="oooc:=IF([.B268]&lt;&gt;1;[.A268];&quot;&quot;)" office:value-type="string" office:string-value="Goudreault">
            <text:p>Goudreault</text:p>
          </table:table-cell>
          <table:table-cell office:value-type="string">
            <text:p>Goudreault</text:p>
          </table:table-cell>
          <table:table-cell/>
        </table:table-row>
        <table:table-row table:style-name="ro2">
          <table:table-cell office:value-type="string">
            <text:p>Goudreault</text:p>
          </table:table-cell>
          <table:table-cell table:formula="oooc:=IF([.A269]=[.A268];1;&quot;&quot;)" office:value-type="float" office:value="1">
            <text:p>1</text:p>
          </table:table-cell>
          <table:table-cell table:formula="oooc:=IF([.B269]&lt;&gt;1;[.A26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o</text:p>
          </table:table-cell>
          <table:table-cell table:formula="oooc:=IF([.A270]=[.A269];1;&quot;&quot;)">
            <text:p/>
          </table:table-cell>
          <table:table-cell table:formula="oooc:=IF([.B270]&lt;&gt;1;[.A270];&quot;&quot;)" office:value-type="string" office:string-value="Goudro">
            <text:p>Goudro</text:p>
          </table:table-cell>
          <table:table-cell office:value-type="string">
            <text:p>Goudro</text:p>
          </table:table-cell>
          <table:table-cell/>
        </table:table-row>
        <table:table-row table:style-name="ro2">
          <table:table-cell office:value-type="string">
            <text:p>Goudro</text:p>
          </table:table-cell>
          <table:table-cell table:formula="oooc:=IF([.A271]=[.A270];1;&quot;&quot;)" office:value-type="float" office:value="1">
            <text:p>1</text:p>
          </table:table-cell>
          <table:table-cell table:formula="oooc:=IF([.B271]&lt;&gt;1;[.A271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on</text:p>
          </table:table-cell>
          <table:table-cell table:formula="oooc:=IF([.A272]=[.A271];1;&quot;&quot;)">
            <text:p/>
          </table:table-cell>
          <table:table-cell table:formula="oooc:=IF([.B272]&lt;&gt;1;[.A272];&quot;&quot;)" office:value-type="string" office:string-value="Goudron">
            <text:p>Goudron</text:p>
          </table:table-cell>
          <table:table-cell office:value-type="string">
            <text:p>Goudron</text:p>
          </table:table-cell>
          <table:table-cell/>
        </table:table-row>
        <table:table-row table:style-name="ro2">
          <table:table-cell office:value-type="string">
            <text:p>Goudron</text:p>
          </table:table-cell>
          <table:table-cell table:formula="oooc:=IF([.A273]=[.A272];1;&quot;&quot;)" office:value-type="float" office:value="1">
            <text:p>1</text:p>
          </table:table-cell>
          <table:table-cell table:formula="oooc:=IF([.B273]&lt;&gt;1;[.A273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ot</text:p>
          </table:table-cell>
          <table:table-cell table:formula="oooc:=IF([.A274]=[.A273];1;&quot;&quot;)">
            <text:p/>
          </table:table-cell>
          <table:table-cell table:formula="oooc:=IF([.B274]&lt;&gt;1;[.A274];&quot;&quot;)" office:value-type="string" office:string-value="Goudrot">
            <text:p>Goudrot</text:p>
          </table:table-cell>
          <table:table-cell office:value-type="string">
            <text:p>Goudrot</text:p>
          </table:table-cell>
          <table:table-cell/>
        </table:table-row>
        <table:table-row table:style-name="ro2">
          <table:table-cell office:value-type="string">
            <text:p>Goudrot</text:p>
          </table:table-cell>
          <table:table-cell table:formula="oooc:=IF([.A275]=[.A274];1;&quot;&quot;)" office:value-type="float" office:value="1">
            <text:p>1</text:p>
          </table:table-cell>
          <table:table-cell table:formula="oooc:=IF([.B275]&lt;&gt;1;[.A275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ough</text:p>
          </table:table-cell>
          <table:table-cell table:formula="oooc:=IF([.A276]=[.A275];1;&quot;&quot;)">
            <text:p/>
          </table:table-cell>
          <table:table-cell table:formula="oooc:=IF([.B276]&lt;&gt;1;[.A276];&quot;&quot;)" office:value-type="string" office:string-value="Goudrough">
            <text:p>Goudrough</text:p>
          </table:table-cell>
          <table:table-cell office:value-type="string">
            <text:p>Goudrough</text:p>
          </table:table-cell>
          <table:table-cell/>
        </table:table-row>
        <table:table-row table:style-name="ro2">
          <table:table-cell office:value-type="string">
            <text:p>Goudrough</text:p>
          </table:table-cell>
          <table:table-cell table:formula="oooc:=IF([.A277]=[.A276];1;&quot;&quot;)" office:value-type="float" office:value="1">
            <text:p>1</text:p>
          </table:table-cell>
          <table:table-cell table:formula="oooc:=IF([.B277]&lt;&gt;1;[.A27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oux</text:p>
          </table:table-cell>
          <table:table-cell table:formula="oooc:=IF([.A278]=[.A277];1;&quot;&quot;)">
            <text:p/>
          </table:table-cell>
          <table:table-cell table:formula="oooc:=IF([.B278]&lt;&gt;1;[.A278];&quot;&quot;)" office:value-type="string" office:string-value="Goudroux">
            <text:p>Goudroux</text:p>
          </table:table-cell>
          <table:table-cell office:value-type="string">
            <text:p>Goudroux</text:p>
          </table:table-cell>
          <table:table-cell/>
        </table:table-row>
        <table:table-row table:style-name="ro2">
          <table:table-cell office:value-type="string">
            <text:p>Goudroux</text:p>
          </table:table-cell>
          <table:table-cell table:formula="oooc:=IF([.A279]=[.A278];1;&quot;&quot;)" office:value-type="float" office:value="1">
            <text:p>1</text:p>
          </table:table-cell>
          <table:table-cell table:formula="oooc:=IF([.B279]&lt;&gt;1;[.A27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drow</text:p>
          </table:table-cell>
          <table:table-cell table:formula="oooc:=IF([.A280]=[.A279];1;&quot;&quot;)">
            <text:p/>
          </table:table-cell>
          <table:table-cell table:formula="oooc:=IF([.B280]&lt;&gt;1;[.A280];&quot;&quot;)" office:value-type="string" office:string-value="Goudrow">
            <text:p>Goudrow</text:p>
          </table:table-cell>
          <table:table-cell office:value-type="string">
            <text:p>Goudrow</text:p>
          </table:table-cell>
          <table:table-cell/>
        </table:table-row>
        <table:table-row table:style-name="ro2">
          <table:table-cell office:value-type="string">
            <text:p>Gouteraux</text:p>
          </table:table-cell>
          <table:table-cell table:formula="oooc:=IF([.A281]=[.A280];1;&quot;&quot;)">
            <text:p/>
          </table:table-cell>
          <table:table-cell table:formula="oooc:=IF([.B281]&lt;&gt;1;[.A281];&quot;&quot;)" office:value-type="string" office:string-value="Gouteraux">
            <text:p>Gouteraux</text:p>
          </table:table-cell>
          <table:table-cell office:value-type="string">
            <text:p>Gouteraux</text:p>
          </table:table-cell>
          <table:table-cell/>
        </table:table-row>
        <table:table-row table:style-name="ro2">
          <table:table-cell office:value-type="string">
            <text:p>Gouteraux</text:p>
          </table:table-cell>
          <table:table-cell table:formula="oooc:=IF([.A282]=[.A281];1;&quot;&quot;)" office:value-type="float" office:value="1">
            <text:p>1</text:p>
          </table:table-cell>
          <table:table-cell table:formula="oooc:=IF([.B282]&lt;&gt;1;[.A282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ereau</text:p>
          </table:table-cell>
          <table:table-cell table:formula="oooc:=IF([.A283]=[.A282];1;&quot;&quot;)">
            <text:p/>
          </table:table-cell>
          <table:table-cell table:formula="oooc:=IF([.B283]&lt;&gt;1;[.A283];&quot;&quot;)" office:value-type="string" office:string-value="Goutereau">
            <text:p>Goutereau</text:p>
          </table:table-cell>
          <table:table-cell office:value-type="string">
            <text:p>Goutereau</text:p>
          </table:table-cell>
          <table:table-cell/>
        </table:table-row>
        <table:table-row table:style-name="ro2">
          <table:table-cell office:value-type="string">
            <text:p>Goutereau</text:p>
          </table:table-cell>
          <table:table-cell table:formula="oooc:=IF([.A284]=[.A283];1;&quot;&quot;)" office:value-type="float" office:value="1">
            <text:p>1</text:p>
          </table:table-cell>
          <table:table-cell table:formula="oooc:=IF([.B284]&lt;&gt;1;[.A28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ereaux</text:p>
          </table:table-cell>
          <table:table-cell table:formula="oooc:=IF([.A285]=[.A284];1;&quot;&quot;)">
            <text:p/>
          </table:table-cell>
          <table:table-cell table:formula="oooc:=IF([.B285]&lt;&gt;1;[.A285];&quot;&quot;)" office:value-type="string" office:string-value="Goutereaux">
            <text:p>Goutereaux</text:p>
          </table:table-cell>
          <table:table-cell office:value-type="string">
            <text:p>Goutereaux</text:p>
          </table:table-cell>
          <table:table-cell/>
        </table:table-row>
        <table:table-row table:style-name="ro2">
          <table:table-cell office:value-type="string">
            <text:p>Gouteron</text:p>
          </table:table-cell>
          <table:table-cell table:formula="oooc:=IF([.A286]=[.A285];1;&quot;&quot;)">
            <text:p/>
          </table:table-cell>
          <table:table-cell table:formula="oooc:=IF([.B286]&lt;&gt;1;[.A286];&quot;&quot;)" office:value-type="string" office:string-value="Gouteron">
            <text:p>Gouteron</text:p>
          </table:table-cell>
          <table:table-cell office:value-type="string">
            <text:p>Gouteron</text:p>
          </table:table-cell>
          <table:table-cell/>
        </table:table-row>
        <table:table-row table:style-name="ro2">
          <table:table-cell office:value-type="string">
            <text:p>Gouteron</text:p>
          </table:table-cell>
          <table:table-cell table:formula="oooc:=IF([.A287]=[.A286];1;&quot;&quot;)" office:value-type="float" office:value="1">
            <text:p>1</text:p>
          </table:table-cell>
          <table:table-cell table:formula="oooc:=IF([.B287]&lt;&gt;1;[.A28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eron</text:p>
          </table:table-cell>
          <table:table-cell table:formula="oooc:=IF([.A288]=[.A287];1;&quot;&quot;)" office:value-type="float" office:value="1">
            <text:p>1</text:p>
          </table:table-cell>
          <table:table-cell table:formula="oooc:=IF([.B288]&lt;&gt;1;[.A288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erot</text:p>
          </table:table-cell>
          <table:table-cell table:formula="oooc:=IF([.A289]=[.A288];1;&quot;&quot;)">
            <text:p/>
          </table:table-cell>
          <table:table-cell table:formula="oooc:=IF([.B289]&lt;&gt;1;[.A289];&quot;&quot;)" office:value-type="string" office:string-value="Gouterot">
            <text:p>Gouterot</text:p>
          </table:table-cell>
          <table:table-cell office:value-type="string">
            <text:p>Gouterot</text:p>
          </table:table-cell>
          <table:table-cell/>
        </table:table-row>
        <table:table-row table:style-name="ro2">
          <table:table-cell office:value-type="string">
            <text:p>Goutheraud</text:p>
          </table:table-cell>
          <table:table-cell table:formula="oooc:=IF([.A290]=[.A289];1;&quot;&quot;)">
            <text:p/>
          </table:table-cell>
          <table:table-cell table:formula="oooc:=IF([.B290]&lt;&gt;1;[.A290];&quot;&quot;)" office:value-type="string" office:string-value="Goutheraud">
            <text:p>Goutheraud</text:p>
          </table:table-cell>
          <table:table-cell office:value-type="string">
            <text:p>Goutheraud</text:p>
          </table:table-cell>
          <table:table-cell/>
        </table:table-row>
        <table:table-row table:style-name="ro2">
          <table:table-cell office:value-type="string">
            <text:p>Gouthereau</text:p>
          </table:table-cell>
          <table:table-cell table:formula="oooc:=IF([.A291]=[.A290];1;&quot;&quot;)">
            <text:p/>
          </table:table-cell>
          <table:table-cell table:formula="oooc:=IF([.B291]&lt;&gt;1;[.A291];&quot;&quot;)" office:value-type="string" office:string-value="Gouthereau">
            <text:p>Gouthereau</text:p>
          </table:table-cell>
          <table:table-cell office:value-type="string">
            <text:p>Gouthereau</text:p>
          </table:table-cell>
          <table:table-cell/>
        </table:table-row>
        <table:table-row table:style-name="ro2">
          <table:table-cell office:value-type="string">
            <text:p>Gouthereau</text:p>
          </table:table-cell>
          <table:table-cell table:formula="oooc:=IF([.A292]=[.A291];1;&quot;&quot;)" office:value-type="float" office:value="1">
            <text:p>1</text:p>
          </table:table-cell>
          <table:table-cell table:formula="oooc:=IF([.B292]&lt;&gt;1;[.A292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heron</text:p>
          </table:table-cell>
          <table:table-cell table:formula="oooc:=IF([.A293]=[.A292];1;&quot;&quot;)">
            <text:p/>
          </table:table-cell>
          <table:table-cell table:formula="oooc:=IF([.B293]&lt;&gt;1;[.A293];&quot;&quot;)" office:value-type="string" office:string-value="Goutheron">
            <text:p>Goutheron</text:p>
          </table:table-cell>
          <table:table-cell office:value-type="string">
            <text:p>Goutheron</text:p>
          </table:table-cell>
          <table:table-cell/>
        </table:table-row>
        <table:table-row table:style-name="ro2">
          <table:table-cell office:value-type="string">
            <text:p>Goutheron</text:p>
          </table:table-cell>
          <table:table-cell table:formula="oooc:=IF([.A294]=[.A293];1;&quot;&quot;)" office:value-type="float" office:value="1">
            <text:p>1</text:p>
          </table:table-cell>
          <table:table-cell table:formula="oooc:=IF([.B294]&lt;&gt;1;[.A29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herot</text:p>
          </table:table-cell>
          <table:table-cell table:formula="oooc:=IF([.A295]=[.A294];1;&quot;&quot;)">
            <text:p/>
          </table:table-cell>
          <table:table-cell table:formula="oooc:=IF([.B295]&lt;&gt;1;[.A295];&quot;&quot;)" office:value-type="string" office:string-value="Goutherot">
            <text:p>Goutherot</text:p>
          </table:table-cell>
          <table:table-cell office:value-type="string">
            <text:p>Goutherot</text:p>
          </table:table-cell>
          <table:table-cell/>
        </table:table-row>
        <table:table-row table:style-name="ro2">
          <table:table-cell office:value-type="string">
            <text:p>Goutherot</text:p>
          </table:table-cell>
          <table:table-cell table:formula="oooc:=IF([.A296]=[.A295];1;&quot;&quot;)" office:value-type="float" office:value="1">
            <text:p>1</text:p>
          </table:table-cell>
          <table:table-cell table:formula="oooc:=IF([.B296]&lt;&gt;1;[.A296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hery</text:p>
          </table:table-cell>
          <table:table-cell table:formula="oooc:=IF([.A297]=[.A296];1;&quot;&quot;)">
            <text:p/>
          </table:table-cell>
          <table:table-cell table:formula="oooc:=IF([.B297]&lt;&gt;1;[.A297];&quot;&quot;)" office:value-type="string" office:string-value="Gouthery">
            <text:p>Gouthery</text:p>
          </table:table-cell>
          <table:table-cell office:value-type="string">
            <text:p>Gouthery</text:p>
          </table:table-cell>
          <table:table-cell/>
        </table:table-row>
        <table:table-row table:style-name="ro2">
          <table:table-cell office:value-type="string">
            <text:p>Gouthreau</text:p>
          </table:table-cell>
          <table:table-cell table:formula="oooc:=IF([.A298]=[.A297];1;&quot;&quot;)">
            <text:p/>
          </table:table-cell>
          <table:table-cell table:formula="oooc:=IF([.B298]&lt;&gt;1;[.A298];&quot;&quot;)" office:value-type="string" office:string-value="Gouthreau">
            <text:p>Gouthreau</text:p>
          </table:table-cell>
          <table:table-cell office:value-type="string">
            <text:p>Gouthreau</text:p>
          </table:table-cell>
          <table:table-cell/>
        </table:table-row>
        <table:table-row table:style-name="ro2">
          <table:table-cell office:value-type="string">
            <text:p>Gouthreau</text:p>
          </table:table-cell>
          <table:table-cell table:formula="oooc:=IF([.A299]=[.A298];1;&quot;&quot;)" office:value-type="float" office:value="1">
            <text:p>1</text:p>
          </table:table-cell>
          <table:table-cell table:formula="oooc:=IF([.B299]&lt;&gt;1;[.A29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hreaux</text:p>
          </table:table-cell>
          <table:table-cell table:formula="oooc:=IF([.A300]=[.A299];1;&quot;&quot;)">
            <text:p/>
          </table:table-cell>
          <table:table-cell table:formula="oooc:=IF([.B300]&lt;&gt;1;[.A300];&quot;&quot;)" office:value-type="string" office:string-value="Gouthreaux">
            <text:p>Gouthreaux</text:p>
          </table:table-cell>
          <table:table-cell office:value-type="string">
            <text:p>Gouthreaux</text:p>
          </table:table-cell>
          <table:table-cell/>
        </table:table-row>
        <table:table-row table:style-name="ro2">
          <table:table-cell office:value-type="string">
            <text:p>Gouthro</text:p>
          </table:table-cell>
          <table:table-cell table:formula="oooc:=IF([.A301]=[.A300];1;&quot;&quot;)">
            <text:p/>
          </table:table-cell>
          <table:table-cell table:formula="oooc:=IF([.B301]&lt;&gt;1;[.A301];&quot;&quot;)" office:value-type="string" office:string-value="Gouthro">
            <text:p>Gouthro</text:p>
          </table:table-cell>
          <table:table-cell office:value-type="string">
            <text:p>Gouthro</text:p>
          </table:table-cell>
          <table:table-cell/>
        </table:table-row>
        <table:table-row table:style-name="ro2">
          <table:table-cell office:value-type="string">
            <text:p>Gouthro</text:p>
          </table:table-cell>
          <table:table-cell table:formula="oooc:=IF([.A302]=[.A301];1;&quot;&quot;)" office:value-type="float" office:value="1">
            <text:p>1</text:p>
          </table:table-cell>
          <table:table-cell table:formula="oooc:=IF([.B302]&lt;&gt;1;[.A302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hroe</text:p>
          </table:table-cell>
          <table:table-cell table:formula="oooc:=IF([.A303]=[.A302];1;&quot;&quot;)">
            <text:p/>
          </table:table-cell>
          <table:table-cell table:formula="oooc:=IF([.B303]&lt;&gt;1;[.A303];&quot;&quot;)" office:value-type="string" office:string-value="Gouthroe">
            <text:p>Gouthroe</text:p>
          </table:table-cell>
          <table:table-cell office:value-type="string">
            <text:p>Gouthroe</text:p>
          </table:table-cell>
          <table:table-cell/>
        </table:table-row>
        <table:table-row table:style-name="ro2">
          <table:table-cell office:value-type="string">
            <text:p>Gouthroe</text:p>
          </table:table-cell>
          <table:table-cell table:formula="oooc:=IF([.A304]=[.A303];1;&quot;&quot;)" office:value-type="float" office:value="1">
            <text:p>1</text:p>
          </table:table-cell>
          <table:table-cell table:formula="oooc:=IF([.B304]&lt;&gt;1;[.A30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hrot</text:p>
          </table:table-cell>
          <table:table-cell table:formula="oooc:=IF([.A305]=[.A304];1;&quot;&quot;)">
            <text:p/>
          </table:table-cell>
          <table:table-cell table:formula="oooc:=IF([.B305]&lt;&gt;1;[.A305];&quot;&quot;)" office:value-type="string" office:string-value="Gouthrot">
            <text:p>Gouthrot</text:p>
          </table:table-cell>
          <table:table-cell office:value-type="string">
            <text:p>Gouthrot</text:p>
          </table:table-cell>
          <table:table-cell/>
        </table:table-row>
        <table:table-row table:style-name="ro2">
          <table:table-cell office:value-type="string">
            <text:p>Gouthrou</text:p>
          </table:table-cell>
          <table:table-cell table:formula="oooc:=IF([.A306]=[.A305];1;&quot;&quot;)">
            <text:p/>
          </table:table-cell>
          <table:table-cell table:formula="oooc:=IF([.B306]&lt;&gt;1;[.A306];&quot;&quot;)" office:value-type="string" office:string-value="Gouthrou">
            <text:p>Gouthrou</text:p>
          </table:table-cell>
          <table:table-cell office:value-type="string">
            <text:p>Gouthrou</text:p>
          </table:table-cell>
          <table:table-cell/>
        </table:table-row>
        <table:table-row table:style-name="ro2">
          <table:table-cell office:value-type="string">
            <text:p>Gouthrou</text:p>
          </table:table-cell>
          <table:table-cell table:formula="oooc:=IF([.A307]=[.A306];1;&quot;&quot;)" office:value-type="float" office:value="1">
            <text:p>1</text:p>
          </table:table-cell>
          <table:table-cell table:formula="oooc:=IF([.B307]&lt;&gt;1;[.A30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hrow</text:p>
          </table:table-cell>
          <table:table-cell table:formula="oooc:=IF([.A308]=[.A307];1;&quot;&quot;)">
            <text:p/>
          </table:table-cell>
          <table:table-cell table:formula="oooc:=IF([.B308]&lt;&gt;1;[.A308];&quot;&quot;)" office:value-type="string" office:string-value="Gouthrow">
            <text:p>Gouthrow</text:p>
          </table:table-cell>
          <table:table-cell office:value-type="string">
            <text:p>Gouthrow</text:p>
          </table:table-cell>
          <table:table-cell/>
        </table:table-row>
        <table:table-row table:style-name="ro2">
          <table:table-cell office:value-type="string">
            <text:p>Gouthrow</text:p>
          </table:table-cell>
          <table:table-cell table:formula="oooc:=IF([.A309]=[.A308];1;&quot;&quot;)" office:value-type="float" office:value="1">
            <text:p>1</text:p>
          </table:table-cell>
          <table:table-cell table:formula="oooc:=IF([.B309]&lt;&gt;1;[.A309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ras</text:p>
          </table:table-cell>
          <table:table-cell table:formula="oooc:=IF([.A310]=[.A309];1;&quot;&quot;)">
            <text:p/>
          </table:table-cell>
          <table:table-cell table:formula="oooc:=IF([.B310]&lt;&gt;1;[.A310];&quot;&quot;)" office:value-type="string" office:string-value="Goutras">
            <text:p>Goutras</text:p>
          </table:table-cell>
          <table:table-cell office:value-type="string">
            <text:p>Goutras</text:p>
          </table:table-cell>
          <table:table-cell/>
        </table:table-row>
        <table:table-row table:style-name="ro2">
          <table:table-cell office:value-type="string">
            <text:p>Goutras</text:p>
          </table:table-cell>
          <table:table-cell table:formula="oooc:=IF([.A311]=[.A310];1;&quot;&quot;)" office:value-type="float" office:value="1">
            <text:p>1</text:p>
          </table:table-cell>
          <table:table-cell table:formula="oooc:=IF([.B311]&lt;&gt;1;[.A311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reau</text:p>
          </table:table-cell>
          <table:table-cell table:formula="oooc:=IF([.A312]=[.A311];1;&quot;&quot;)">
            <text:p/>
          </table:table-cell>
          <table:table-cell table:formula="oooc:=IF([.B312]&lt;&gt;1;[.A312];&quot;&quot;)" office:value-type="string" office:string-value="Goutreau">
            <text:p>Goutreau</text:p>
          </table:table-cell>
          <table:table-cell office:value-type="string">
            <text:p>Goutreau</text:p>
          </table:table-cell>
          <table:table-cell/>
        </table:table-row>
        <table:table-row table:style-name="ro2">
          <table:table-cell office:value-type="string">
            <text:p>Goutreau</text:p>
          </table:table-cell>
          <table:table-cell table:formula="oooc:=IF([.A313]=[.A312];1;&quot;&quot;)" office:value-type="float" office:value="1">
            <text:p>1</text:p>
          </table:table-cell>
          <table:table-cell table:formula="oooc:=IF([.B313]&lt;&gt;1;[.A313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reault</text:p>
          </table:table-cell>
          <table:table-cell table:formula="oooc:=IF([.A314]=[.A313];1;&quot;&quot;)">
            <text:p/>
          </table:table-cell>
          <table:table-cell table:formula="oooc:=IF([.B314]&lt;&gt;1;[.A314];&quot;&quot;)" office:value-type="string" office:string-value="Goutreault">
            <text:p>Goutreault</text:p>
          </table:table-cell>
          <table:table-cell office:value-type="string">
            <text:p>Goutreault</text:p>
          </table:table-cell>
          <table:table-cell/>
        </table:table-row>
        <table:table-row table:style-name="ro2">
          <table:table-cell office:value-type="string">
            <text:p>Goutreaux</text:p>
          </table:table-cell>
          <table:table-cell table:formula="oooc:=IF([.A315]=[.A314];1;&quot;&quot;)">
            <text:p/>
          </table:table-cell>
          <table:table-cell table:formula="oooc:=IF([.B315]&lt;&gt;1;[.A315];&quot;&quot;)" office:value-type="string" office:string-value="Goutreaux">
            <text:p>Goutreaux</text:p>
          </table:table-cell>
          <table:table-cell office:value-type="string">
            <text:p>Goutreaux</text:p>
          </table:table-cell>
          <table:table-cell/>
        </table:table-row>
        <table:table-row table:style-name="ro2">
          <table:table-cell office:value-type="string">
            <text:p>Goutreaux</text:p>
          </table:table-cell>
          <table:table-cell table:formula="oooc:=IF([.A316]=[.A315];1;&quot;&quot;)" office:value-type="float" office:value="1">
            <text:p>1</text:p>
          </table:table-cell>
          <table:table-cell table:formula="oooc:=IF([.B316]&lt;&gt;1;[.A316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ro</text:p>
          </table:table-cell>
          <table:table-cell table:formula="oooc:=IF([.A317]=[.A316];1;&quot;&quot;)">
            <text:p/>
          </table:table-cell>
          <table:table-cell table:formula="oooc:=IF([.B317]&lt;&gt;1;[.A317];&quot;&quot;)" office:value-type="string" office:string-value="Goutro">
            <text:p>Goutro</text:p>
          </table:table-cell>
          <table:table-cell office:value-type="string">
            <text:p>Goutro</text:p>
          </table:table-cell>
          <table:table-cell/>
        </table:table-row>
        <table:table-row table:style-name="ro2">
          <table:table-cell office:value-type="string">
            <text:p>Goutro</text:p>
          </table:table-cell>
          <table:table-cell table:formula="oooc:=IF([.A318]=[.A317];1;&quot;&quot;)" office:value-type="float" office:value="1">
            <text:p>1</text:p>
          </table:table-cell>
          <table:table-cell table:formula="oooc:=IF([.B318]&lt;&gt;1;[.A318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rot</text:p>
          </table:table-cell>
          <table:table-cell table:formula="oooc:=IF([.A319]=[.A318];1;&quot;&quot;)">
            <text:p/>
          </table:table-cell>
          <table:table-cell table:formula="oooc:=IF([.B319]&lt;&gt;1;[.A319];&quot;&quot;)" office:value-type="string" office:string-value="Goutrot">
            <text:p>Goutrot</text:p>
          </table:table-cell>
          <table:table-cell office:value-type="string">
            <text:p>Goutrot</text:p>
          </table:table-cell>
          <table:table-cell/>
        </table:table-row>
        <table:table-row table:style-name="ro2">
          <table:table-cell office:value-type="string">
            <text:p>Goutrot</text:p>
          </table:table-cell>
          <table:table-cell table:formula="oooc:=IF([.A320]=[.A319];1;&quot;&quot;)" office:value-type="float" office:value="1">
            <text:p>1</text:p>
          </table:table-cell>
          <table:table-cell table:formula="oooc:=IF([.B320]&lt;&gt;1;[.A320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outterault</text:p>
          </table:table-cell>
          <table:table-cell table:formula="oooc:=IF([.A321]=[.A320];1;&quot;&quot;)">
            <text:p/>
          </table:table-cell>
          <table:table-cell table:formula="oooc:=IF([.B321]&lt;&gt;1;[.A321];&quot;&quot;)" office:value-type="string" office:string-value="Goutterault">
            <text:p>Goutterault</text:p>
          </table:table-cell>
          <table:table-cell office:value-type="string">
            <text:p>Goutterault</text:p>
          </table:table-cell>
          <table:table-cell/>
        </table:table-row>
        <table:table-row table:style-name="ro2">
          <table:table-cell office:value-type="string">
            <text:p>Gudreau</text:p>
          </table:table-cell>
          <table:table-cell table:formula="oooc:=IF([.A322]=[.A321];1;&quot;&quot;)">
            <text:p/>
          </table:table-cell>
          <table:table-cell table:formula="oooc:=IF([.B322]&lt;&gt;1;[.A322];&quot;&quot;)" office:value-type="string" office:string-value="Gudreau">
            <text:p>Gudreau</text:p>
          </table:table-cell>
          <table:table-cell office:value-type="string">
            <text:p>Gudreau</text:p>
          </table:table-cell>
          <table:table-cell/>
        </table:table-row>
        <table:table-row table:style-name="ro2">
          <table:table-cell office:value-type="string">
            <text:p>Gudro</text:p>
          </table:table-cell>
          <table:table-cell table:formula="oooc:=IF([.A323]=[.A322];1;&quot;&quot;)">
            <text:p/>
          </table:table-cell>
          <table:table-cell table:formula="oooc:=IF([.B323]&lt;&gt;1;[.A323];&quot;&quot;)" office:value-type="string" office:string-value="Gudro">
            <text:p>Gudro</text:p>
          </table:table-cell>
          <table:table-cell office:value-type="string">
            <text:p>Gudro</text:p>
          </table:table-cell>
          <table:table-cell/>
        </table:table-row>
        <table:table-row table:style-name="ro2">
          <table:table-cell office:value-type="string">
            <text:p>Gudroe</text:p>
          </table:table-cell>
          <table:table-cell table:formula="oooc:=IF([.A324]=[.A323];1;&quot;&quot;)">
            <text:p/>
          </table:table-cell>
          <table:table-cell table:formula="oooc:=IF([.B324]&lt;&gt;1;[.A324];&quot;&quot;)" office:value-type="string" office:string-value="Gudroe">
            <text:p>Gudroe</text:p>
          </table:table-cell>
          <table:table-cell office:value-type="string">
            <text:p>Gudroe</text:p>
          </table:table-cell>
          <table:table-cell/>
        </table:table-row>
        <table:table-row table:style-name="ro2">
          <table:table-cell office:value-type="string">
            <text:p>Gudrow</text:p>
          </table:table-cell>
          <table:table-cell table:formula="oooc:=IF([.A325]=[.A324];1;&quot;&quot;)">
            <text:p/>
          </table:table-cell>
          <table:table-cell table:formula="oooc:=IF([.B325]&lt;&gt;1;[.A325];&quot;&quot;)" office:value-type="string" office:string-value="Gudrow">
            <text:p>Gudrow</text:p>
          </table:table-cell>
          <table:table-cell office:value-type="string">
            <text:p>Gudrow</text:p>
          </table:table-cell>
          <table:table-cell/>
        </table:table-row>
        <table:table-row table:style-name="ro2">
          <table:table-cell office:value-type="string">
            <text:p>Guodrot</text:p>
          </table:table-cell>
          <table:table-cell table:formula="oooc:=IF([.A326]=[.A325];1;&quot;&quot;)">
            <text:p/>
          </table:table-cell>
          <table:table-cell table:formula="oooc:=IF([.B326]&lt;&gt;1;[.A326];&quot;&quot;)" office:value-type="string" office:string-value="Guodrot">
            <text:p>Guodrot</text:p>
          </table:table-cell>
          <table:table-cell office:value-type="string">
            <text:p>Guodrot</text:p>
          </table:table-cell>
          <table:table-cell/>
        </table:table-row>
        <table:table-row table:style-name="ro2">
          <table:table-cell office:value-type="string">
            <text:p>Guodrot</text:p>
          </table:table-cell>
          <table:table-cell table:formula="oooc:=IF([.A327]=[.A326];1;&quot;&quot;)" office:value-type="float" office:value="1">
            <text:p>1</text:p>
          </table:table-cell>
          <table:table-cell table:formula="oooc:=IF([.B327]&lt;&gt;1;[.A32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ereaux</text:p>
          </table:table-cell>
          <table:table-cell table:formula="oooc:=IF([.A328]=[.A327];1;&quot;&quot;)">
            <text:p/>
          </table:table-cell>
          <table:table-cell table:formula="oooc:=IF([.B328]&lt;&gt;1;[.A328];&quot;&quot;)" office:value-type="string" office:string-value="Gutereaux">
            <text:p>Gutereaux</text:p>
          </table:table-cell>
          <table:table-cell office:value-type="string">
            <text:p>Gutereaux</text:p>
          </table:table-cell>
          <table:table-cell/>
        </table:table-row>
        <table:table-row table:style-name="ro2">
          <table:table-cell office:value-type="string">
            <text:p>Gutero</text:p>
          </table:table-cell>
          <table:table-cell table:formula="oooc:=IF([.A329]=[.A328];1;&quot;&quot;)">
            <text:p/>
          </table:table-cell>
          <table:table-cell table:formula="oooc:=IF([.B329]&lt;&gt;1;[.A329];&quot;&quot;)" office:value-type="string" office:string-value="Gutero">
            <text:p>Gutero</text:p>
          </table:table-cell>
          <table:table-cell office:value-type="string">
            <text:p>Gutero</text:p>
          </table:table-cell>
          <table:table-cell/>
        </table:table-row>
        <table:table-row table:style-name="ro2">
          <table:table-cell office:value-type="string">
            <text:p>Gutero</text:p>
          </table:table-cell>
          <table:table-cell table:formula="oooc:=IF([.A330]=[.A329];1;&quot;&quot;)" office:value-type="float" office:value="1">
            <text:p>1</text:p>
          </table:table-cell>
          <table:table-cell table:formula="oooc:=IF([.B330]&lt;&gt;1;[.A330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erot</text:p>
          </table:table-cell>
          <table:table-cell table:formula="oooc:=IF([.A331]=[.A330];1;&quot;&quot;)">
            <text:p/>
          </table:table-cell>
          <table:table-cell table:formula="oooc:=IF([.B331]&lt;&gt;1;[.A331];&quot;&quot;)" office:value-type="string" office:string-value="Guterot">
            <text:p>Guterot</text:p>
          </table:table-cell>
          <table:table-cell office:value-type="string">
            <text:p>Guterot</text:p>
          </table:table-cell>
          <table:table-cell/>
        </table:table-row>
        <table:table-row table:style-name="ro2">
          <table:table-cell office:value-type="string">
            <text:p>Guthero</text:p>
          </table:table-cell>
          <table:table-cell table:formula="oooc:=IF([.A332]=[.A331];1;&quot;&quot;)">
            <text:p/>
          </table:table-cell>
          <table:table-cell table:formula="oooc:=IF([.B332]&lt;&gt;1;[.A332];&quot;&quot;)" office:value-type="string" office:string-value="Guthero">
            <text:p>Guthero</text:p>
          </table:table-cell>
          <table:table-cell office:value-type="string">
            <text:p>Guthero</text:p>
          </table:table-cell>
          <table:table-cell/>
        </table:table-row>
        <table:table-row table:style-name="ro2">
          <table:table-cell office:value-type="string">
            <text:p>Guthero</text:p>
          </table:table-cell>
          <table:table-cell table:formula="oooc:=IF([.A333]=[.A332];1;&quot;&quot;)" office:value-type="float" office:value="1">
            <text:p>1</text:p>
          </table:table-cell>
          <table:table-cell table:formula="oooc:=IF([.B333]&lt;&gt;1;[.A333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heros</text:p>
          </table:table-cell>
          <table:table-cell table:formula="oooc:=IF([.A334]=[.A333];1;&quot;&quot;)">
            <text:p/>
          </table:table-cell>
          <table:table-cell table:formula="oooc:=IF([.B334]&lt;&gt;1;[.A334];&quot;&quot;)" office:value-type="string" office:string-value="Gutheros">
            <text:p>Gutheros</text:p>
          </table:table-cell>
          <table:table-cell office:value-type="string">
            <text:p>Gutheros</text:p>
          </table:table-cell>
          <table:table-cell/>
        </table:table-row>
        <table:table-row table:style-name="ro2">
          <table:table-cell office:value-type="string">
            <text:p>Gutheros</text:p>
          </table:table-cell>
          <table:table-cell table:formula="oooc:=IF([.A335]=[.A334];1;&quot;&quot;)" office:value-type="float" office:value="1">
            <text:p>1</text:p>
          </table:table-cell>
          <table:table-cell table:formula="oooc:=IF([.B335]&lt;&gt;1;[.A335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hery</text:p>
          </table:table-cell>
          <table:table-cell table:formula="oooc:=IF([.A336]=[.A335];1;&quot;&quot;)">
            <text:p/>
          </table:table-cell>
          <table:table-cell table:formula="oooc:=IF([.B336]&lt;&gt;1;[.A336];&quot;&quot;)" office:value-type="string" office:string-value="Guthery">
            <text:p>Guthery</text:p>
          </table:table-cell>
          <table:table-cell office:value-type="string">
            <text:p>Guthery</text:p>
          </table:table-cell>
          <table:table-cell/>
        </table:table-row>
        <table:table-row table:style-name="ro2">
          <table:table-cell office:value-type="string">
            <text:p>Guthreau</text:p>
          </table:table-cell>
          <table:table-cell table:formula="oooc:=IF([.A337]=[.A336];1;&quot;&quot;)">
            <text:p/>
          </table:table-cell>
          <table:table-cell table:formula="oooc:=IF([.B337]&lt;&gt;1;[.A337];&quot;&quot;)" office:value-type="string" office:string-value="Guthreau">
            <text:p>Guthreau</text:p>
          </table:table-cell>
          <table:table-cell office:value-type="string">
            <text:p>Guthreau</text:p>
          </table:table-cell>
          <table:table-cell/>
        </table:table-row>
        <table:table-row table:style-name="ro2">
          <table:table-cell office:value-type="string">
            <text:p>Guthreaux</text:p>
          </table:table-cell>
          <table:table-cell table:formula="oooc:=IF([.A338]=[.A337];1;&quot;&quot;)">
            <text:p/>
          </table:table-cell>
          <table:table-cell table:formula="oooc:=IF([.B338]&lt;&gt;1;[.A338];&quot;&quot;)" office:value-type="string" office:string-value="Guthreaux">
            <text:p>Guthreaux</text:p>
          </table:table-cell>
          <table:table-cell office:value-type="string">
            <text:p>Guthreaux</text:p>
          </table:table-cell>
          <table:table-cell/>
        </table:table-row>
        <table:table-row table:style-name="ro2">
          <table:table-cell office:value-type="string">
            <text:p>Guthrie</text:p>
          </table:table-cell>
          <table:table-cell table:formula="oooc:=IF([.A339]=[.A338];1;&quot;&quot;)">
            <text:p/>
          </table:table-cell>
          <table:table-cell table:formula="oooc:=IF([.B339]&lt;&gt;1;[.A339];&quot;&quot;)" office:value-type="string" office:string-value="Guthrie">
            <text:p>Guthrie</text:p>
          </table:table-cell>
          <table:table-cell office:value-type="string">
            <text:p>Guthrie</text:p>
          </table:table-cell>
          <table:table-cell/>
        </table:table-row>
        <table:table-row table:style-name="ro2">
          <table:table-cell office:value-type="string">
            <text:p>Guthries</text:p>
          </table:table-cell>
          <table:table-cell table:formula="oooc:=IF([.A340]=[.A339];1;&quot;&quot;)">
            <text:p/>
          </table:table-cell>
          <table:table-cell table:formula="oooc:=IF([.B340]&lt;&gt;1;[.A340];&quot;&quot;)" office:value-type="string" office:string-value="Guthries">
            <text:p>Guthries</text:p>
          </table:table-cell>
          <table:table-cell office:value-type="string">
            <text:p>Guthries</text:p>
          </table:table-cell>
          <table:table-cell/>
        </table:table-row>
        <table:table-row table:style-name="ro2">
          <table:table-cell office:value-type="string">
            <text:p>Guthro</text:p>
          </table:table-cell>
          <table:table-cell table:formula="oooc:=IF([.A341]=[.A340];1;&quot;&quot;)">
            <text:p/>
          </table:table-cell>
          <table:table-cell table:formula="oooc:=IF([.B341]&lt;&gt;1;[.A341];&quot;&quot;)" office:value-type="string" office:string-value="Guthro">
            <text:p>Guthro</text:p>
          </table:table-cell>
          <table:table-cell office:value-type="string">
            <text:p>Guthro</text:p>
          </table:table-cell>
          <table:table-cell/>
        </table:table-row>
        <table:table-row table:style-name="ro2">
          <table:table-cell office:value-type="string">
            <text:p>Guthro</text:p>
          </table:table-cell>
          <table:table-cell table:formula="oooc:=IF([.A342]=[.A341];1;&quot;&quot;)" office:value-type="float" office:value="1">
            <text:p>1</text:p>
          </table:table-cell>
          <table:table-cell table:formula="oooc:=IF([.B342]&lt;&gt;1;[.A342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hroe</text:p>
          </table:table-cell>
          <table:table-cell table:formula="oooc:=IF([.A343]=[.A342];1;&quot;&quot;)">
            <text:p/>
          </table:table-cell>
          <table:table-cell table:formula="oooc:=IF([.B343]&lt;&gt;1;[.A343];&quot;&quot;)" office:value-type="string" office:string-value="Guthroe">
            <text:p>Guthroe</text:p>
          </table:table-cell>
          <table:table-cell office:value-type="string">
            <text:p>Guthroe</text:p>
          </table:table-cell>
          <table:table-cell/>
        </table:table-row>
        <table:table-row table:style-name="ro2">
          <table:table-cell office:value-type="string">
            <text:p>Guthroe</text:p>
          </table:table-cell>
          <table:table-cell table:formula="oooc:=IF([.A344]=[.A343];1;&quot;&quot;)" office:value-type="float" office:value="1">
            <text:p>1</text:p>
          </table:table-cell>
          <table:table-cell table:formula="oooc:=IF([.B344]&lt;&gt;1;[.A34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hrow</text:p>
          </table:table-cell>
          <table:table-cell table:formula="oooc:=IF([.A345]=[.A344];1;&quot;&quot;)">
            <text:p/>
          </table:table-cell>
          <table:table-cell table:formula="oooc:=IF([.B345]&lt;&gt;1;[.A345];&quot;&quot;)" office:value-type="string" office:string-value="Guthrow">
            <text:p>Guthrow</text:p>
          </table:table-cell>
          <table:table-cell office:value-type="string">
            <text:p>Guthrow</text:p>
          </table:table-cell>
          <table:table-cell/>
        </table:table-row>
        <table:table-row table:style-name="ro2">
          <table:table-cell office:value-type="string">
            <text:p>Guthrow</text:p>
          </table:table-cell>
          <table:table-cell table:formula="oooc:=IF([.A346]=[.A345];1;&quot;&quot;)" office:value-type="float" office:value="1">
            <text:p>1</text:p>
          </table:table-cell>
          <table:table-cell table:formula="oooc:=IF([.B346]&lt;&gt;1;[.A346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reau</text:p>
          </table:table-cell>
          <table:table-cell table:formula="oooc:=IF([.A347]=[.A346];1;&quot;&quot;)">
            <text:p/>
          </table:table-cell>
          <table:table-cell table:formula="oooc:=IF([.B347]&lt;&gt;1;[.A347];&quot;&quot;)" office:value-type="string" office:string-value="Gutreau">
            <text:p>Gutreau</text:p>
          </table:table-cell>
          <table:table-cell office:value-type="string">
            <text:p>Gutreau</text:p>
          </table:table-cell>
          <table:table-cell/>
        </table:table-row>
        <table:table-row table:style-name="ro2">
          <table:table-cell office:value-type="string">
            <text:p>Gutreaux</text:p>
          </table:table-cell>
          <table:table-cell table:formula="oooc:=IF([.A348]=[.A347];1;&quot;&quot;)">
            <text:p/>
          </table:table-cell>
          <table:table-cell table:formula="oooc:=IF([.B348]&lt;&gt;1;[.A348];&quot;&quot;)" office:value-type="string" office:string-value="Gutreaux">
            <text:p>Gutreaux</text:p>
          </table:table-cell>
          <table:table-cell office:value-type="string">
            <text:p>Gutreaux</text:p>
          </table:table-cell>
          <table:table-cell/>
        </table:table-row>
        <table:table-row table:style-name="ro2">
          <table:table-cell office:value-type="string">
            <text:p>Gutro</text:p>
          </table:table-cell>
          <table:table-cell table:formula="oooc:=IF([.A349]=[.A348];1;&quot;&quot;)">
            <text:p/>
          </table:table-cell>
          <table:table-cell table:formula="oooc:=IF([.B349]&lt;&gt;1;[.A349];&quot;&quot;)" office:value-type="string" office:string-value="Gutro">
            <text:p>Gutro</text:p>
          </table:table-cell>
          <table:table-cell office:value-type="string">
            <text:p>Gutro</text:p>
          </table:table-cell>
          <table:table-cell/>
        </table:table-row>
        <table:table-row table:style-name="ro2">
          <table:table-cell office:value-type="string">
            <text:p>Gutro</text:p>
          </table:table-cell>
          <table:table-cell table:formula="oooc:=IF([.A350]=[.A349];1;&quot;&quot;)" office:value-type="float" office:value="1">
            <text:p>1</text:p>
          </table:table-cell>
          <table:table-cell table:formula="oooc:=IF([.B350]&lt;&gt;1;[.A350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ros</text:p>
          </table:table-cell>
          <table:table-cell table:formula="oooc:=IF([.A351]=[.A350];1;&quot;&quot;)">
            <text:p/>
          </table:table-cell>
          <table:table-cell table:formula="oooc:=IF([.B351]&lt;&gt;1;[.A351];&quot;&quot;)" office:value-type="string" office:string-value="Gutros">
            <text:p>Gutros</text:p>
          </table:table-cell>
          <table:table-cell office:value-type="string">
            <text:p>Gutros</text:p>
          </table:table-cell>
          <table:table-cell/>
        </table:table-row>
        <table:table-row table:style-name="ro2">
          <table:table-cell office:value-type="string">
            <text:p>Gutrot</text:p>
          </table:table-cell>
          <table:table-cell table:formula="oooc:=IF([.A352]=[.A351];1;&quot;&quot;)">
            <text:p/>
          </table:table-cell>
          <table:table-cell table:formula="oooc:=IF([.B352]&lt;&gt;1;[.A352];&quot;&quot;)" office:value-type="string" office:string-value="Gutrot">
            <text:p>Gutrot</text:p>
          </table:table-cell>
          <table:table-cell office:value-type="string">
            <text:p>Gutrot</text:p>
          </table:table-cell>
          <table:table-cell/>
        </table:table-row>
        <table:table-row table:style-name="ro2">
          <table:table-cell office:value-type="string">
            <text:p>Gutrou</text:p>
          </table:table-cell>
          <table:table-cell table:formula="oooc:=IF([.A353]=[.A352];1;&quot;&quot;)">
            <text:p/>
          </table:table-cell>
          <table:table-cell table:formula="oooc:=IF([.B353]&lt;&gt;1;[.A353];&quot;&quot;)" office:value-type="string" office:string-value="Gutrou">
            <text:p>Gutrou</text:p>
          </table:table-cell>
          <table:table-cell office:value-type="string">
            <text:p>Gutrou</text:p>
          </table:table-cell>
          <table:table-cell/>
        </table:table-row>
        <table:table-row table:style-name="ro2">
          <table:table-cell office:value-type="string">
            <text:p>Gutrou</text:p>
          </table:table-cell>
          <table:table-cell table:formula="oooc:=IF([.A354]=[.A353];1;&quot;&quot;)" office:value-type="float" office:value="1">
            <text:p>1</text:p>
          </table:table-cell>
          <table:table-cell table:formula="oooc:=IF([.B354]&lt;&gt;1;[.A354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row</text:p>
          </table:table-cell>
          <table:table-cell table:formula="oooc:=IF([.A355]=[.A354];1;&quot;&quot;)">
            <text:p/>
          </table:table-cell>
          <table:table-cell table:formula="oooc:=IF([.B355]&lt;&gt;1;[.A355];&quot;&quot;)" office:value-type="string" office:string-value="Gutrow">
            <text:p>Gutrow</text:p>
          </table:table-cell>
          <table:table-cell office:value-type="string">
            <text:p>Gutrow</text:p>
          </table:table-cell>
          <table:table-cell/>
        </table:table-row>
        <table:table-row table:style-name="ro2">
          <table:table-cell office:value-type="string">
            <text:p>Guttro</text:p>
          </table:table-cell>
          <table:table-cell table:formula="oooc:=IF([.A356]=[.A355];1;&quot;&quot;)">
            <text:p/>
          </table:table-cell>
          <table:table-cell table:formula="oooc:=IF([.B356]&lt;&gt;1;[.A356];&quot;&quot;)" office:value-type="string" office:string-value="Guttro">
            <text:p>Guttro</text:p>
          </table:table-cell>
          <table:table-cell office:value-type="string">
            <text:p>Guttro</text:p>
          </table:table-cell>
          <table:table-cell/>
        </table:table-row>
        <table:table-row table:style-name="ro2">
          <table:table-cell office:value-type="string">
            <text:p>Guttro</text:p>
          </table:table-cell>
          <table:table-cell table:formula="oooc:=IF([.A357]=[.A356];1;&quot;&quot;)" office:value-type="float" office:value="1">
            <text:p>1</text:p>
          </table:table-cell>
          <table:table-cell table:formula="oooc:=IF([.B357]&lt;&gt;1;[.A357];&quot;&quot;)">
            <text:p/>
          </table:table-cell>
          <table:table-cell table:number-columns-repeated="2"/>
        </table:table-row>
        <table:table-row table:style-name="ro2">
          <table:table-cell office:value-type="string">
            <text:p>Guttrow</text:p>
          </table:table-cell>
          <table:table-cell table:formula="oooc:=IF([.A358]=[.A357];1;&quot;&quot;)">
            <text:p/>
          </table:table-cell>
          <table:table-cell table:formula="oooc:=IF([.B358]&lt;&gt;1;[.A358];&quot;&quot;)" office:value-type="string" office:string-value="Guttrow">
            <text:p>Guttrow</text:p>
          </table:table-cell>
          <table:table-cell office:value-type="string">
            <text:p>Guttrow</text:p>
          </table:table-cell>
          <table:table-cell/>
        </table:table-row>
      </table:table>
      <table:table table:name="Tris" table:style-name="ta1" table:print="false">
        <office:forms form:automatic-focus="false" form:apply-design-mode="false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4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2" table:number-columns-repeated="235" table:default-cell-style-name="ce2"/>
        <table:table-row table:style-name="ro2">
          <table:table-cell table:number-columns-repeated="21" table:style-name="Default" office:value-type="string">
            <text:p>Liste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dereau</text:p>
          </table:table-cell>
          <table:table-cell table:style-name="ce3" office:value-type="string">
            <text:p>Gaut(.*)</text:p>
          </table:table-cell>
          <table:table-cell table:style-name="ce3" office:value-type="string">
            <text:p>Gault(.*)</text:p>
          </table:table-cell>
          <table:table-cell table:style-name="ce3" office:value-type="string">
            <text:p>Got(.*)</text:p>
          </table:table-cell>
          <table:table-cell table:style-name="ce3" office:value-type="string">
            <text:p>Gout(.*)</text:p>
          </table:table-cell>
          <table:table-cell table:style-name="ce3" office:value-type="string">
            <text:p>Goot(.*)</text:p>
          </table:table-cell>
          <table:table-cell table:style-name="ce3" office:value-type="string">
            <text:p>Golt(.*)</text:p>
          </table:table-cell>
          <table:table-cell table:style-name="ce3" office:value-type="string">
            <text:p>Gont(.*)</text:p>
          </table:table-cell>
          <table:table-cell table:style-name="ce3" office:value-type="string">
            <text:p>Geaut(.*)</text:p>
          </table:table-cell>
          <table:table-cell table:style-name="ce3" office:value-type="string">
            <text:p>Gat(.*)</text:p>
          </table:table-cell>
          <table:table-cell table:style-name="ce3" office:value-type="string">
            <text:p>Gut(.*)</text:p>
          </table:table-cell>
          <table:table-cell table:style-name="ce3" office:value-type="string">
            <text:p>Gaud(.*)</text:p>
          </table:table-cell>
          <table:table-cell table:style-name="ce3" office:value-type="string">
            <text:p>Gauld(.*)</text:p>
          </table:table-cell>
          <table:table-cell table:style-name="ce3" office:value-type="string">
            <text:p>God(.*)</text:p>
          </table:table-cell>
          <table:table-cell table:style-name="ce3" office:value-type="string">
            <text:p>Goud(.*)</text:p>
          </table:table-cell>
          <table:table-cell table:style-name="ce3" office:value-type="string">
            <text:p>Good(.*)</text:p>
          </table:table-cell>
          <table:table-cell table:style-name="ce3" office:value-type="string">
            <text:p>Gond(.*)</text:p>
          </table:table-cell>
          <table:table-cell table:style-name="ce3" office:value-type="string">
            <text:p>Geaud(.*)</text:p>
          </table:table-cell>
          <table:table-cell table:style-name="ce3" office:value-type="string">
            <text:p>Gad(.*)</text:p>
          </table:table-cell>
          <table:table-cell table:style-name="ce3" office:value-type="string">
            <text:p>Guod(.*)</text:p>
          </table:table-cell>
          <table:table-cell table:style-name="ce3" office:value-type="string">
            <text:p>Gud(.*)</text:p>
          </table:table-cell>
          <table:table-cell table:style-name="ce3"/>
          <table:table-cell table:style-name="Default" table:number-columns-repeated="234"/>
        </table:table-row>
        <table:table-row table:style-name="ro3">
          <table:table-cell table:style-name="Default" office:value-type="string">
            <text:p>Gade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dero</text:p>
          </table:table-cell>
          <table:table-cell table:number-columns-repeated="20" table:style-name="Default" office:value-type="string">
            <text:p>Liste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derot</text:p>
          </table:table-cell>
          <table:table-cell table:style-name="Default" office:value-type="string">
            <text:p>Gauteraux</text:p>
          </table:table-cell>
          <table:table-cell table:style-name="Default" office:value-type="string">
            <text:p>Gaultereau</text:p>
          </table:table-cell>
          <table:table-cell table:style-name="Default" office:value-type="string">
            <text:p>Goterau</text:p>
          </table:table-cell>
          <table:table-cell table:style-name="Default" office:value-type="string">
            <text:p>Gouteraux</text:p>
          </table:table-cell>
          <table:table-cell table:style-name="Default" office:value-type="string">
            <text:p>Goothro</text:p>
          </table:table-cell>
          <table:table-cell table:style-name="Default" office:value-type="string">
            <text:p>Goltron</text:p>
          </table:table-cell>
          <table:table-cell table:style-name="Default" office:value-type="string">
            <text:p>Gontereau</text:p>
          </table:table-cell>
          <table:table-cell table:style-name="Default" office:value-type="string">
            <text:p>Geauthraux</text:p>
          </table:table-cell>
          <table:table-cell table:style-name="Default" office:value-type="string">
            <text:p>Gatherias</text:p>
          </table:table-cell>
          <table:table-cell table:style-name="Default" office:value-type="string">
            <text:p>Gutereaux</text:p>
          </table:table-cell>
          <table:table-cell table:style-name="Default" office:value-type="string">
            <text:p>Gauderat</text:p>
          </table:table-cell>
          <table:table-cell table:style-name="Default" office:value-type="string">
            <text:p>Gauldreau</text:p>
          </table:table-cell>
          <table:table-cell table:style-name="Default" office:value-type="string">
            <text:p>Godereau</text:p>
          </table:table-cell>
          <table:table-cell table:style-name="Default" office:value-type="string">
            <text:p>Goudrau</text:p>
          </table:table-cell>
          <table:table-cell table:style-name="Default" office:value-type="string">
            <text:p>Goodrau</text:p>
          </table:table-cell>
          <table:table-cell table:style-name="Default"/>
          <table:table-cell table:style-name="Default" office:value-type="string">
            <text:p>Geaudereau</text:p>
          </table:table-cell>
          <table:table-cell table:style-name="Default" office:value-type="string">
            <text:p>Gadereau</text:p>
          </table:table-cell>
          <table:table-cell table:style-name="Default" office:value-type="string">
            <text:p>Guodrot</text:p>
          </table:table-cell>
          <table:table-cell table:style-name="Default" office:value-type="string">
            <text:p>Gudreau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dras</text:p>
          </table:table-cell>
          <table:table-cell table:style-name="Default" office:value-type="string">
            <text:p>Gautereau</text:p>
          </table:table-cell>
          <table:table-cell table:style-name="Default" office:value-type="string">
            <text:p>Gaultreau</text:p>
          </table:table-cell>
          <table:table-cell table:style-name="Default" office:value-type="string">
            <text:p>Goteraud</text:p>
          </table:table-cell>
          <table:table-cell table:style-name="Default" office:value-type="string">
            <text:p>Goutereau</text:p>
          </table:table-cell>
          <table:table-cell table:style-name="Default" office:value-type="string">
            <text:p>Goothrow</text:p>
          </table:table-cell>
          <table:table-cell table:style-name="Default"/>
          <table:table-cell table:style-name="Default" office:value-type="string">
            <text:p>Gontreau</text:p>
          </table:table-cell>
          <table:table-cell table:style-name="Default" office:value-type="string">
            <text:p>Geauthreau</text:p>
          </table:table-cell>
          <table:table-cell table:style-name="Default" office:value-type="string">
            <text:p>Gatheron</text:p>
          </table:table-cell>
          <table:table-cell table:style-name="Default" office:value-type="string">
            <text:p>Gutero</text:p>
          </table:table-cell>
          <table:table-cell table:style-name="Default" office:value-type="string">
            <text:p>Gauderau</text:p>
          </table:table-cell>
          <table:table-cell table:style-name="Default" office:value-type="string">
            <text:p>Gauldreault</text:p>
          </table:table-cell>
          <table:table-cell table:style-name="Default" office:value-type="string">
            <text:p>Godereaux</text:p>
          </table:table-cell>
          <table:table-cell table:style-name="Default" office:value-type="string">
            <text:p>Goudrault</text:p>
          </table:table-cell>
          <table:table-cell table:style-name="Default" office:value-type="string">
            <text:p>Goodreau</text:p>
          </table:table-cell>
          <table:table-cell table:style-name="Default"/>
          <table:table-cell table:style-name="Default" office:value-type="string">
            <text:p>Geaudreau</text:p>
          </table:table-cell>
          <table:table-cell table:style-name="Default" office:value-type="string">
            <text:p>Gadereaux</text:p>
          </table:table-cell>
          <table:table-cell table:style-name="Default"/>
          <table:table-cell table:style-name="Default" office:value-type="string">
            <text:p>Gudro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drat</text:p>
          </table:table-cell>
          <table:table-cell table:style-name="Default" office:value-type="string">
            <text:p>Gautereaux</text:p>
          </table:table-cell>
          <table:table-cell table:style-name="Default" office:value-type="string">
            <text:p>Gaultron</text:p>
          </table:table-cell>
          <table:table-cell table:style-name="Default" office:value-type="string">
            <text:p>Gotereau</text:p>
          </table:table-cell>
          <table:table-cell table:style-name="Default" office:value-type="string">
            <text:p>Goutereaux</text:p>
          </table:table-cell>
          <table:table-cell table:style-name="Default" table:number-columns-repeated="3"/>
          <table:table-cell table:style-name="Default" office:value-type="string">
            <text:p>Geauthreaux</text:p>
          </table:table-cell>
          <table:table-cell table:style-name="Default" office:value-type="string">
            <text:p>Gathreau</text:p>
          </table:table-cell>
          <table:table-cell table:style-name="Default" office:value-type="string">
            <text:p>Guterot</text:p>
          </table:table-cell>
          <table:table-cell table:style-name="Default" office:value-type="string">
            <text:p>Gaudereau</text:p>
          </table:table-cell>
          <table:table-cell table:style-name="Default"/>
          <table:table-cell table:style-name="Default" office:value-type="string">
            <text:p>Goderon</text:p>
          </table:table-cell>
          <table:table-cell table:style-name="Default" office:value-type="string">
            <text:p>Goudreau</text:p>
          </table:table-cell>
          <table:table-cell table:style-name="Default" office:value-type="string">
            <text:p>Goodreault</text:p>
          </table:table-cell>
          <table:table-cell table:style-name="Default"/>
          <table:table-cell table:style-name="Default" office:value-type="string">
            <text:p>Geaudreault</text:p>
          </table:table-cell>
          <table:table-cell table:style-name="Default" office:value-type="string">
            <text:p>Gadero</text:p>
          </table:table-cell>
          <table:table-cell table:style-name="Default"/>
          <table:table-cell table:style-name="Default" office:value-type="string">
            <text:p>Gudroe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drau</text:p>
          </table:table-cell>
          <table:table-cell table:style-name="Default" office:value-type="string">
            <text:p>Gautero</text:p>
          </table:table-cell>
          <table:table-cell table:style-name="Default" office:value-type="string">
            <text:p>Gaultrot</text:p>
          </table:table-cell>
          <table:table-cell table:style-name="Default" office:value-type="string">
            <text:p>Goterot</text:p>
          </table:table-cell>
          <table:table-cell table:style-name="Default" office:value-type="string">
            <text:p>Gouteron</text:p>
          </table:table-cell>
          <table:table-cell table:style-name="Default" table:number-columns-repeated="3"/>
          <table:table-cell table:style-name="Default" office:value-type="string">
            <text:p>Geautreau</text:p>
          </table:table-cell>
          <table:table-cell table:style-name="Default" office:value-type="string">
            <text:p>Gathreaux</text:p>
          </table:table-cell>
          <table:table-cell table:style-name="Default" office:value-type="string">
            <text:p>Guthero</text:p>
          </table:table-cell>
          <table:table-cell table:style-name="Default" office:value-type="string">
            <text:p>Gaudereaux</text:p>
          </table:table-cell>
          <table:table-cell table:style-name="Default"/>
          <table:table-cell table:style-name="Default" office:value-type="string">
            <text:p>Godrau</text:p>
          </table:table-cell>
          <table:table-cell table:style-name="Default" office:value-type="string">
            <text:p>Goudreault</text:p>
          </table:table-cell>
          <table:table-cell table:style-name="Default" office:value-type="string">
            <text:p>Goodreaux</text:p>
          </table:table-cell>
          <table:table-cell table:style-name="Default"/>
          <table:table-cell table:style-name="Default" office:value-type="string">
            <text:p>Geaudro</text:p>
          </table:table-cell>
          <table:table-cell table:style-name="Default" office:value-type="string">
            <text:p>Gaderot</text:p>
          </table:table-cell>
          <table:table-cell table:style-name="Default"/>
          <table:table-cell table:style-name="Default" office:value-type="string">
            <text:p>Gudrow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dreau</text:p>
          </table:table-cell>
          <table:table-cell table:style-name="Default" office:value-type="string">
            <text:p>Gauteron</text:p>
          </table:table-cell>
          <table:table-cell table:style-name="Default"/>
          <table:table-cell table:style-name="Default" office:value-type="string">
            <text:p>Gotherot</text:p>
          </table:table-cell>
          <table:table-cell table:style-name="Default" office:value-type="string">
            <text:p>Gouterot</text:p>
          </table:table-cell>
          <table:table-cell table:style-name="Default" table:number-columns-repeated="3"/>
          <table:table-cell table:style-name="Default" office:value-type="string">
            <text:p>Geautreaux</text:p>
          </table:table-cell>
          <table:table-cell table:style-name="Default" office:value-type="string">
            <text:p>Gatreau</text:p>
          </table:table-cell>
          <table:table-cell table:style-name="Default" office:value-type="string">
            <text:p>Gutheros</text:p>
          </table:table-cell>
          <table:table-cell table:style-name="Default" office:value-type="string">
            <text:p>Gaudero</text:p>
          </table:table-cell>
          <table:table-cell table:style-name="Default"/>
          <table:table-cell table:style-name="Default" office:value-type="string">
            <text:p>Godrault</text:p>
          </table:table-cell>
          <table:table-cell table:style-name="Default" office:value-type="string">
            <text:p>Goudro</text:p>
          </table:table-cell>
          <table:table-cell table:style-name="Default" office:value-type="string">
            <text:p>Goodrich</text:p>
          </table:table-cell>
          <table:table-cell table:style-name="Default" table:number-columns-repeated="2"/>
          <table:table-cell table:style-name="Default" office:value-type="string">
            <text:p>Gadras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dreaud</text:p>
          </table:table-cell>
          <table:table-cell table:style-name="Default" office:value-type="string">
            <text:p>Gauterot</text:p>
          </table:table-cell>
          <table:table-cell table:style-name="Default"/>
          <table:table-cell table:style-name="Default" office:value-type="string">
            <text:p>Gothraux</text:p>
          </table:table-cell>
          <table:table-cell table:style-name="Default" office:value-type="string">
            <text:p>Goutheraud</text:p>
          </table:table-cell>
          <table:table-cell table:style-name="Default" table:number-columns-repeated="4"/>
          <table:table-cell table:style-name="Default" office:value-type="string">
            <text:p>Gatreaux</text:p>
          </table:table-cell>
          <table:table-cell table:style-name="Default" office:value-type="string">
            <text:p>Guthery</text:p>
          </table:table-cell>
          <table:table-cell table:style-name="Default" office:value-type="string">
            <text:p>Gauderon</text:p>
          </table:table-cell>
          <table:table-cell table:style-name="Default"/>
          <table:table-cell table:style-name="Default" office:value-type="string">
            <text:p>Godraut</text:p>
          </table:table-cell>
          <table:table-cell table:style-name="Default" office:value-type="string">
            <text:p>Goudron</text:p>
          </table:table-cell>
          <table:table-cell table:style-name="Default" office:value-type="string">
            <text:p>Goodro</text:p>
          </table:table-cell>
          <table:table-cell table:style-name="Default" table:number-columns-repeated="2"/>
          <table:table-cell table:style-name="Default" office:value-type="string">
            <text:p>Gadrat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dreault</text:p>
          </table:table-cell>
          <table:table-cell table:style-name="Default" office:value-type="string">
            <text:p>Gauthereau</text:p>
          </table:table-cell>
          <table:table-cell table:style-name="Default"/>
          <table:table-cell table:style-name="Default" office:value-type="string">
            <text:p>Gothreau</text:p>
          </table:table-cell>
          <table:table-cell table:style-name="Default" office:value-type="string">
            <text:p>Gouthereau</text:p>
          </table:table-cell>
          <table:table-cell table:style-name="Default" table:number-columns-repeated="4"/>
          <table:table-cell table:style-name="Default" office:value-type="string">
            <text:p>Gattereau</text:p>
          </table:table-cell>
          <table:table-cell table:style-name="Default" office:value-type="string">
            <text:p>Guthreau</text:p>
          </table:table-cell>
          <table:table-cell table:style-name="Default" office:value-type="string">
            <text:p>Gauderot</text:p>
          </table:table-cell>
          <table:table-cell table:style-name="Default"/>
          <table:table-cell table:style-name="Default" office:value-type="string">
            <text:p>Godreau</text:p>
          </table:table-cell>
          <table:table-cell table:style-name="Default" office:value-type="string">
            <text:p>Goudrot</text:p>
          </table:table-cell>
          <table:table-cell table:style-name="Default" office:value-type="string">
            <text:p>Goodroe</text:p>
          </table:table-cell>
          <table:table-cell table:style-name="Default" table:number-columns-repeated="2"/>
          <table:table-cell table:style-name="Default" office:value-type="string">
            <text:p>Gadrau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dreaux</text:p>
          </table:table-cell>
          <table:table-cell table:style-name="Default" office:value-type="string">
            <text:p>Gauthereaux</text:p>
          </table:table-cell>
          <table:table-cell table:style-name="Default"/>
          <table:table-cell table:style-name="Default" office:value-type="string">
            <text:p>Gothreaux</text:p>
          </table:table-cell>
          <table:table-cell table:style-name="Default" office:value-type="string">
            <text:p>Goutheron</text:p>
          </table:table-cell>
          <table:table-cell table:style-name="Default" table:number-columns-repeated="5"/>
          <table:table-cell table:style-name="Default" office:value-type="string">
            <text:p>Guthreaux</text:p>
          </table:table-cell>
          <table:table-cell table:style-name="Default" office:value-type="string">
            <text:p>Gaudras</text:p>
          </table:table-cell>
          <table:table-cell table:style-name="Default"/>
          <table:table-cell table:style-name="Default" office:value-type="string">
            <text:p>Godreault</text:p>
          </table:table-cell>
          <table:table-cell table:style-name="Default" office:value-type="string">
            <text:p>Goudrough</text:p>
          </table:table-cell>
          <table:table-cell table:style-name="Default" office:value-type="string">
            <text:p>Goodrow</text:p>
          </table:table-cell>
          <table:table-cell table:style-name="Default" table:number-columns-repeated="2"/>
          <table:table-cell table:style-name="Default" office:value-type="string">
            <text:p>Gadreau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drot</text:p>
          </table:table-cell>
          <table:table-cell table:style-name="Default" office:value-type="string">
            <text:p>Gautherie</text:p>
          </table:table-cell>
          <table:table-cell table:style-name="Default"/>
          <table:table-cell table:style-name="Default" office:value-type="string">
            <text:p>Gothri</text:p>
          </table:table-cell>
          <table:table-cell table:style-name="Default" office:value-type="string">
            <text:p>Goutherot</text:p>
          </table:table-cell>
          <table:table-cell table:style-name="Default" table:number-columns-repeated="5"/>
          <table:table-cell table:style-name="Default" office:value-type="string">
            <text:p>Guthrie</text:p>
          </table:table-cell>
          <table:table-cell table:style-name="Default" office:value-type="string">
            <text:p>Gaudrat</text:p>
          </table:table-cell>
          <table:table-cell table:style-name="Default"/>
          <table:table-cell table:style-name="Default" office:value-type="string">
            <text:p>Godreaus</text:p>
          </table:table-cell>
          <table:table-cell table:style-name="Default" office:value-type="string">
            <text:p>Goudroux</text:p>
          </table:table-cell>
          <table:table-cell table:style-name="Default" office:value-type="string">
            <text:p>Goodrowe</text:p>
          </table:table-cell>
          <table:table-cell table:style-name="Default" table:number-columns-repeated="2"/>
          <table:table-cell table:style-name="Default" office:value-type="string">
            <text:p>Gadreaud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drow</text:p>
          </table:table-cell>
          <table:table-cell table:style-name="Default" office:value-type="string">
            <text:p>Gautherin</text:p>
          </table:table-cell>
          <table:table-cell table:style-name="Default"/>
          <table:table-cell table:style-name="Default" office:value-type="string">
            <text:p>Gothro</text:p>
          </table:table-cell>
          <table:table-cell table:style-name="Default" office:value-type="string">
            <text:p>Gouthery</text:p>
          </table:table-cell>
          <table:table-cell table:style-name="Default" table:number-columns-repeated="5"/>
          <table:table-cell table:style-name="Default" office:value-type="string">
            <text:p>Guthries</text:p>
          </table:table-cell>
          <table:table-cell table:style-name="Default" office:value-type="string">
            <text:p>Gaudrau</text:p>
          </table:table-cell>
          <table:table-cell table:style-name="Default"/>
          <table:table-cell table:style-name="Default" office:value-type="string">
            <text:p>Godreaux</text:p>
          </table:table-cell>
          <table:table-cell table:style-name="Default" office:value-type="string">
            <text:p>Goudrow</text:p>
          </table:table-cell>
          <table:table-cell table:style-name="Default" table:number-columns-repeated="3"/>
          <table:table-cell table:style-name="Default" office:value-type="string">
            <text:p>Gadreault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therias</text:p>
          </table:table-cell>
          <table:table-cell table:style-name="Default" office:value-type="string">
            <text:p>Gautheron</text:p>
          </table:table-cell>
          <table:table-cell table:style-name="Default"/>
          <table:table-cell table:style-name="Default" office:value-type="string">
            <text:p>Gothroe</text:p>
          </table:table-cell>
          <table:table-cell table:style-name="Default" office:value-type="string">
            <text:p>Gouthreau</text:p>
          </table:table-cell>
          <table:table-cell table:style-name="Default" table:number-columns-repeated="5"/>
          <table:table-cell table:style-name="Default" office:value-type="string">
            <text:p>Guthro</text:p>
          </table:table-cell>
          <table:table-cell table:style-name="Default" office:value-type="string">
            <text:p>Gaudrault</text:p>
          </table:table-cell>
          <table:table-cell table:style-name="Default"/>
          <table:table-cell table:style-name="Default" office:value-type="string">
            <text:p>Godriau</text:p>
          </table:table-cell>
          <table:table-cell table:style-name="Default" table:number-columns-repeated="4"/>
          <table:table-cell table:style-name="Default" office:value-type="string">
            <text:p>Gadreaux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theron</text:p>
          </table:table-cell>
          <table:table-cell table:style-name="Default" office:value-type="string">
            <text:p>Gautherot</text:p>
          </table:table-cell>
          <table:table-cell table:style-name="Default"/>
          <table:table-cell table:style-name="Default" office:value-type="string">
            <text:p>Gothrow</text:p>
          </table:table-cell>
          <table:table-cell table:style-name="Default" office:value-type="string">
            <text:p>Gouthreaux</text:p>
          </table:table-cell>
          <table:table-cell table:style-name="Default" table:number-columns-repeated="5"/>
          <table:table-cell table:style-name="Default" office:value-type="string">
            <text:p>Guthroe</text:p>
          </table:table-cell>
          <table:table-cell table:style-name="Default" office:value-type="string">
            <text:p>Gaudraux</text:p>
          </table:table-cell>
          <table:table-cell table:style-name="Default"/>
          <table:table-cell table:style-name="Default" office:value-type="string">
            <text:p>Godro</text:p>
          </table:table-cell>
          <table:table-cell table:style-name="Default" table:number-columns-repeated="4"/>
          <table:table-cell table:style-name="Default" office:value-type="string">
            <text:p>Gadrot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threau</text:p>
          </table:table-cell>
          <table:table-cell table:style-name="Default" office:value-type="string">
            <text:p>Gauthra</text:p>
          </table:table-cell>
          <table:table-cell table:style-name="Default"/>
          <table:table-cell table:style-name="Default" office:value-type="string">
            <text:p>Gotreau</text:p>
          </table:table-cell>
          <table:table-cell table:style-name="Default" office:value-type="string">
            <text:p>Gouthro</text:p>
          </table:table-cell>
          <table:table-cell table:style-name="Default" table:number-columns-repeated="5"/>
          <table:table-cell table:style-name="Default" office:value-type="string">
            <text:p>Guthrow</text:p>
          </table:table-cell>
          <table:table-cell table:style-name="Default" office:value-type="string">
            <text:p>Gaudreau</text:p>
          </table:table-cell>
          <table:table-cell table:style-name="Default"/>
          <table:table-cell table:style-name="Default" office:value-type="string">
            <text:p>Godroe</text:p>
          </table:table-cell>
          <table:table-cell table:style-name="Default" table:number-columns-repeated="4"/>
          <table:table-cell table:style-name="Default" office:value-type="string">
            <text:p>Gadrow</text:p>
          </table:table-cell>
          <table:table-cell table:style-name="Default" table:number-columns-repeated="237"/>
        </table:table-row>
        <table:table-row table:style-name="ro3">
          <table:table-cell table:style-name="Default" office:value-type="string">
            <text:p>Gathreaux</text:p>
          </table:table-cell>
          <table:table-cell table:style-name="Default" office:value-type="string">
            <text:p>Gauthras</text:p>
          </table:table-cell>
          <table:table-cell table:style-name="Default"/>
          <table:table-cell table:style-name="Default" office:value-type="string">
            <text:p>Gotreaux</text:p>
          </table:table-cell>
          <table:table-cell table:style-name="Default" office:value-type="string">
            <text:p>Gouthroe</text:p>
          </table:table-cell>
          <table:table-cell table:style-name="Default" table:number-columns-repeated="5"/>
          <table:table-cell table:style-name="Default" office:value-type="string">
            <text:p>Gutreau</text:p>
          </table:table-cell>
          <table:table-cell table:style-name="Default" office:value-type="string">
            <text:p>Gaudreault</text:p>
          </table:table-cell>
          <table:table-cell table:style-name="Default"/>
          <table:table-cell table:style-name="Default" office:value-type="string">
            <text:p>Godron</text:p>
          </table:table-cell>
          <table:table-cell table:style-name="Default" table:number-columns-repeated="242"/>
        </table:table-row>
        <table:table-row table:style-name="ro3">
          <table:table-cell table:style-name="Default" office:value-type="string">
            <text:p>Gatreau</text:p>
          </table:table-cell>
          <table:table-cell table:style-name="Default" office:value-type="string">
            <text:p>Gauthrat</text:p>
          </table:table-cell>
          <table:table-cell table:style-name="Default"/>
          <table:table-cell table:style-name="Default" office:value-type="string">
            <text:p>Gotri</text:p>
          </table:table-cell>
          <table:table-cell table:style-name="Default" office:value-type="string">
            <text:p>Gouthrot</text:p>
          </table:table-cell>
          <table:table-cell table:style-name="Default" table:number-columns-repeated="5"/>
          <table:table-cell table:style-name="Default" office:value-type="string">
            <text:p>Gutreaux</text:p>
          </table:table-cell>
          <table:table-cell table:style-name="Default" office:value-type="string">
            <text:p>Gaudreaux</text:p>
          </table:table-cell>
          <table:table-cell table:style-name="Default"/>
          <table:table-cell table:style-name="Default" office:value-type="string">
            <text:p>Godrot</text:p>
          </table:table-cell>
          <table:table-cell table:style-name="Default" table:number-columns-repeated="242"/>
        </table:table-row>
        <table:table-row table:style-name="ro3">
          <table:table-cell table:style-name="Default" office:value-type="string">
            <text:p>Gatreaux</text:p>
          </table:table-cell>
          <table:table-cell table:style-name="Default" office:value-type="string">
            <text:p>Gauthrau</text:p>
          </table:table-cell>
          <table:table-cell table:style-name="Default"/>
          <table:table-cell table:style-name="Default" office:value-type="string">
            <text:p>Gotro</text:p>
          </table:table-cell>
          <table:table-cell table:style-name="Default" office:value-type="string">
            <text:p>Gouthrou</text:p>
          </table:table-cell>
          <table:table-cell table:style-name="Default" table:number-columns-repeated="5"/>
          <table:table-cell table:style-name="Default" office:value-type="string">
            <text:p>Gutro</text:p>
          </table:table-cell>
          <table:table-cell table:style-name="Default" office:value-type="string">
            <text:p>Gaudrion</text:p>
          </table:table-cell>
          <table:table-cell table:style-name="Default"/>
          <table:table-cell table:style-name="Default" office:value-type="string">
            <text:p>Godrots</text:p>
          </table:table-cell>
          <table:table-cell table:style-name="Default" table:number-columns-repeated="242"/>
        </table:table-row>
        <table:table-row table:style-name="ro3">
          <table:table-cell table:style-name="Default" office:value-type="string">
            <text:p>Gattereau</text:p>
          </table:table-cell>
          <table:table-cell table:style-name="Default" office:value-type="string">
            <text:p>Gauthraux</text:p>
          </table:table-cell>
          <table:table-cell table:style-name="Default"/>
          <table:table-cell table:style-name="Default" office:value-type="string">
            <text:p>Gotroe</text:p>
          </table:table-cell>
          <table:table-cell table:style-name="Default" office:value-type="string">
            <text:p>Gouthrow</text:p>
          </table:table-cell>
          <table:table-cell table:style-name="Default" table:number-columns-repeated="5"/>
          <table:table-cell table:style-name="Default" office:value-type="string">
            <text:p>Gutros</text:p>
          </table:table-cell>
          <table:table-cell table:style-name="Default" office:value-type="string">
            <text:p>Gaudriot</text:p>
          </table:table-cell>
          <table:table-cell table:style-name="Default"/>
          <table:table-cell table:style-name="Default" office:value-type="string">
            <text:p>Godrow</text:p>
          </table:table-cell>
          <table:table-cell table:style-name="Default" table:number-columns-repeated="242"/>
        </table:table-row>
        <table:table-row table:style-name="ro3">
          <table:table-cell table:style-name="Default" office:value-type="string">
            <text:p>Gauderat</text:p>
          </table:table-cell>
          <table:table-cell table:style-name="Default" office:value-type="string">
            <text:p>Gauthreau</text:p>
          </table:table-cell>
          <table:table-cell table:style-name="Default"/>
          <table:table-cell table:style-name="Default" office:value-type="string">
            <text:p>Gotros</text:p>
          </table:table-cell>
          <table:table-cell table:style-name="Default" office:value-type="string">
            <text:p>Goutras</text:p>
          </table:table-cell>
          <table:table-cell table:style-name="Default" table:number-columns-repeated="5"/>
          <table:table-cell table:style-name="Default" office:value-type="string">
            <text:p>Gutrot</text:p>
          </table:table-cell>
          <table:table-cell table:style-name="Default" office:value-type="string">
            <text:p>Gaudro</text:p>
          </table:table-cell>
          <table:table-cell table:style-name="Default" table:number-columns-repeated="244"/>
        </table:table-row>
        <table:table-row table:style-name="ro3">
          <table:table-cell table:style-name="Default" office:value-type="string">
            <text:p>Gauderau</text:p>
          </table:table-cell>
          <table:table-cell table:style-name="Default" office:value-type="string">
            <text:p>Gauthreaux</text:p>
          </table:table-cell>
          <table:table-cell table:style-name="Default"/>
          <table:table-cell table:style-name="Default" office:value-type="string">
            <text:p>Gotrot</text:p>
          </table:table-cell>
          <table:table-cell table:style-name="Default" office:value-type="string">
            <text:p>Goutreau</text:p>
          </table:table-cell>
          <table:table-cell table:style-name="Default" table:number-columns-repeated="5"/>
          <table:table-cell table:style-name="Default" office:value-type="string">
            <text:p>Gutrou</text:p>
          </table:table-cell>
          <table:table-cell table:style-name="Default" office:value-type="string">
            <text:p>Gaudron</text:p>
          </table:table-cell>
          <table:table-cell table:style-name="Default" table:number-columns-repeated="244"/>
        </table:table-row>
        <table:table-row table:style-name="ro3">
          <table:table-cell table:style-name="Default" office:value-type="string">
            <text:p>Gaudereau</text:p>
          </table:table-cell>
          <table:table-cell table:style-name="Default" office:value-type="string">
            <text:p>Gauthron</text:p>
          </table:table-cell>
          <table:table-cell table:style-name="Default"/>
          <table:table-cell table:style-name="Default" office:value-type="string">
            <text:p>Gotrouz</text:p>
          </table:table-cell>
          <table:table-cell table:style-name="Default" office:value-type="string">
            <text:p>Goutreault</text:p>
          </table:table-cell>
          <table:table-cell table:style-name="Default" table:number-columns-repeated="5"/>
          <table:table-cell table:style-name="Default" office:value-type="string">
            <text:p>Gutrow</text:p>
          </table:table-cell>
          <table:table-cell table:style-name="Default" office:value-type="string">
            <text:p>Gaudros</text:p>
          </table:table-cell>
          <table:table-cell table:style-name="Default" table:number-columns-repeated="244"/>
        </table:table-row>
        <table:table-row table:style-name="ro3">
          <table:table-cell table:style-name="Default" office:value-type="string">
            <text:p>Gaudereaux</text:p>
          </table:table-cell>
          <table:table-cell table:style-name="Default" office:value-type="string">
            <text:p>Gauthrot</text:p>
          </table:table-cell>
          <table:table-cell table:style-name="Default"/>
          <table:table-cell table:style-name="Default" office:value-type="string">
            <text:p>Gotrow</text:p>
          </table:table-cell>
          <table:table-cell table:style-name="Default" office:value-type="string">
            <text:p>Goutreaux</text:p>
          </table:table-cell>
          <table:table-cell table:style-name="Default" table:number-columns-repeated="5"/>
          <table:table-cell table:style-name="Default" office:value-type="string">
            <text:p>Guttro</text:p>
          </table:table-cell>
          <table:table-cell table:style-name="Default" office:value-type="string">
            <text:p>Gaudrot</text:p>
          </table:table-cell>
          <table:table-cell table:style-name="Default" table:number-columns-repeated="244"/>
        </table:table-row>
        <table:table-row table:style-name="ro3">
          <table:table-cell table:style-name="Default" office:value-type="string">
            <text:p>Gaudero</text:p>
          </table:table-cell>
          <table:table-cell table:style-name="Default" office:value-type="string">
            <text:p>Gautrais</text:p>
          </table:table-cell>
          <table:table-cell table:style-name="Default"/>
          <table:table-cell table:style-name="Default" office:value-type="string">
            <text:p>Gotteraux</text:p>
          </table:table-cell>
          <table:table-cell table:style-name="Default" office:value-type="string">
            <text:p>Goutro</text:p>
          </table:table-cell>
          <table:table-cell table:style-name="Default" table:number-columns-repeated="5"/>
          <table:table-cell table:style-name="Default" office:value-type="string">
            <text:p>Guttrow</text:p>
          </table:table-cell>
          <table:table-cell table:style-name="Default" office:value-type="string">
            <text:p>Gaudrow</text:p>
          </table:table-cell>
          <table:table-cell table:style-name="Default" table:number-columns-repeated="244"/>
        </table:table-row>
        <table:table-row table:style-name="ro3">
          <table:table-cell table:style-name="Default" office:value-type="string">
            <text:p>Gauderon</text:p>
          </table:table-cell>
          <table:table-cell table:style-name="Default" office:value-type="string">
            <text:p>Gautrat</text:p>
          </table:table-cell>
          <table:table-cell table:style-name="Default"/>
          <table:table-cell table:style-name="Default" office:value-type="string">
            <text:p>Gottereau</text:p>
          </table:table-cell>
          <table:table-cell table:style-name="Default" office:value-type="string">
            <text:p>Goutrot</text:p>
          </table:table-cell>
          <table:table-cell table:style-name="Default" table:number-columns-repeated="251"/>
        </table:table-row>
        <table:table-row table:style-name="ro3">
          <table:table-cell table:style-name="Default" office:value-type="string">
            <text:p>Gauderot</text:p>
          </table:table-cell>
          <table:table-cell table:style-name="Default" office:value-type="string">
            <text:p>Gautrau</text:p>
          </table:table-cell>
          <table:table-cell table:style-name="Default"/>
          <table:table-cell table:style-name="Default" office:value-type="string">
            <text:p>Gottero</text:p>
          </table:table-cell>
          <table:table-cell table:style-name="Default" office:value-type="string">
            <text:p>Goutterault</text:p>
          </table:table-cell>
          <table:table-cell table:style-name="Default" table:number-columns-repeated="251"/>
        </table:table-row>
        <table:table-row table:style-name="ro3">
          <table:table-cell table:style-name="Default" office:value-type="string">
            <text:p>Gaudras</text:p>
          </table:table-cell>
          <table:table-cell table:style-name="Default" office:value-type="string">
            <text:p>Gautraud</text:p>
          </table:table-cell>
          <table:table-cell table:style-name="Default"/>
          <table:table-cell table:style-name="Default" office:value-type="string">
            <text:p>Gottrau</text:p>
          </table:table-cell>
          <table:table-cell table:style-name="Default" table:number-columns-repeated="252"/>
        </table:table-row>
        <table:table-row table:style-name="ro3">
          <table:table-cell table:style-name="Default" office:value-type="string">
            <text:p>Gaudrat</text:p>
          </table:table-cell>
          <table:table-cell table:style-name="Default" office:value-type="string">
            <text:p>Gautrault</text:p>
          </table:table-cell>
          <table:table-cell table:style-name="Default"/>
          <table:table-cell table:style-name="Default" office:value-type="string">
            <text:p>Gottraud</text:p>
          </table:table-cell>
          <table:table-cell table:style-name="Default" table:number-columns-repeated="252"/>
        </table:table-row>
        <table:table-row table:style-name="ro3">
          <table:table-cell table:style-name="Default" office:value-type="string">
            <text:p>Gaudrau</text:p>
          </table:table-cell>
          <table:table-cell table:style-name="Default" office:value-type="string">
            <text:p>Gautraut</text:p>
          </table:table-cell>
          <table:table-cell table:style-name="Default"/>
          <table:table-cell table:style-name="Default" office:value-type="string">
            <text:p>Gottraux</text:p>
          </table:table-cell>
          <table:table-cell table:style-name="Default" table:number-columns-repeated="252"/>
        </table:table-row>
        <table:table-row table:style-name="ro3">
          <table:table-cell table:style-name="Default" office:value-type="string">
            <text:p>Gaudrault</text:p>
          </table:table-cell>
          <table:table-cell table:style-name="Default" office:value-type="string">
            <text:p>Gautraux</text:p>
          </table:table-cell>
          <table:table-cell table:style-name="Default"/>
          <table:table-cell table:style-name="Default" office:value-type="string">
            <text:p>Gottreau</text:p>
          </table:table-cell>
          <table:table-cell table:style-name="Default" table:number-columns-repeated="252"/>
        </table:table-row>
        <table:table-row table:style-name="ro3">
          <table:table-cell table:style-name="Default" office:value-type="string">
            <text:p>Gaudraux</text:p>
          </table:table-cell>
          <table:table-cell table:style-name="Default" office:value-type="string">
            <text:p>Gautré</text:p>
          </table:table-cell>
          <table:table-cell table:style-name="Default"/>
          <table:table-cell table:style-name="Default" office:value-type="string">
            <text:p>Gottreaux</text:p>
          </table:table-cell>
          <table:table-cell table:style-name="Default" table:number-columns-repeated="252"/>
        </table:table-row>
        <table:table-row table:style-name="ro3">
          <table:table-cell table:style-name="Default" office:value-type="string">
            <text:p>Gaudreau</text:p>
          </table:table-cell>
          <table:table-cell table:style-name="Default" office:value-type="string">
            <text:p>Gautreau</text:p>
          </table:table-cell>
          <table:table-cell table:style-name="Default"/>
          <table:table-cell table:style-name="Default" office:value-type="string">
            <text:p>Gottro</text:p>
          </table:table-cell>
          <table:table-cell table:style-name="Default" table:number-columns-repeated="252"/>
        </table:table-row>
        <table:table-row table:style-name="ro3">
          <table:table-cell table:style-name="Default" office:value-type="string">
            <text:p>Gaudreault</text:p>
          </table:table-cell>
          <table:table-cell table:style-name="Default" office:value-type="string">
            <text:p>Gautreaud</text:p>
          </table:table-cell>
          <table:table-cell table:style-name="Default"/>
          <table:table-cell table:style-name="Default" office:value-type="string">
            <text:p>Gottrow</text:p>
          </table:table-cell>
          <table:table-cell table:style-name="Default" table:number-columns-repeated="252"/>
        </table:table-row>
        <table:table-row table:style-name="ro3">
          <table:table-cell table:style-name="Default" office:value-type="string">
            <text:p>Gaudreaux</text:p>
          </table:table-cell>
          <table:table-cell table:style-name="Default" office:value-type="string">
            <text:p>Gautreaux</text:p>
          </table:table-cell>
          <table:table-cell table:style-name="Default" table:number-columns-repeated="254"/>
        </table:table-row>
        <table:table-row table:style-name="ro3">
          <table:table-cell table:style-name="Default" office:value-type="string">
            <text:p>Gaudrion</text:p>
          </table:table-cell>
          <table:table-cell table:style-name="Default" office:value-type="string">
            <text:p>Gautro</text:p>
          </table:table-cell>
          <table:table-cell table:style-name="Default" table:number-columns-repeated="254"/>
        </table:table-row>
        <table:table-row table:style-name="ro3">
          <table:table-cell table:style-name="Default" office:value-type="string">
            <text:p>Gaudriot</text:p>
          </table:table-cell>
          <table:table-cell table:style-name="Default" office:value-type="string">
            <text:p>Gautron</text:p>
          </table:table-cell>
          <table:table-cell table:style-name="Default" table:number-columns-repeated="254"/>
        </table:table-row>
        <table:table-row table:style-name="ro3">
          <table:table-cell table:style-name="Default" office:value-type="string">
            <text:p>Gaudro</text:p>
          </table:table-cell>
          <table:table-cell table:style-name="Default" office:value-type="string">
            <text:p>Gautros</text:p>
          </table:table-cell>
          <table:table-cell table:style-name="Default" table:number-columns-repeated="254"/>
        </table:table-row>
        <table:table-row table:style-name="ro3">
          <table:table-cell table:style-name="Default" office:value-type="string">
            <text:p>Gaudron</text:p>
          </table:table-cell>
          <table:table-cell table:style-name="Default" office:value-type="string">
            <text:p>Gautrot</text:p>
          </table:table-cell>
          <table:table-cell table:style-name="Default" table:number-columns-repeated="254"/>
        </table:table-row>
        <table:table-row table:style-name="ro3">
          <table:table-cell table:style-name="Default" office:value-type="string">
            <text:p>Gaudro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d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drow</text:p>
          </table:table-cell>
          <table:table-cell table:style-name="Default" table:formula="oooc:=COUNTA([.B5:.B42])" office:value-type="float" office:value="36">
            <text:p>36</text:p>
          </table:table-cell>
          <table:table-cell table:style-name="Default" table:formula="oooc:=COUNTA([.C5:.C42])" office:value-type="float" office:value="4">
            <text:p>4</text:p>
          </table:table-cell>
          <table:table-cell table:style-name="Default" table:formula="oooc:=COUNTA([.D5:.D42])" office:value-type="float" office:value="31">
            <text:p>31</text:p>
          </table:table-cell>
          <table:table-cell table:style-name="Default" table:formula="oooc:=COUNTA([.E5:.E42])" office:value-type="float" office:value="24">
            <text:p>24</text:p>
          </table:table-cell>
          <table:table-cell table:style-name="Default" table:formula="oooc:=COUNTA([.F5:.F42])" office:value-type="float" office:value="2">
            <text:p>2</text:p>
          </table:table-cell>
          <table:table-cell table:style-name="Default" table:formula="oooc:=COUNTA([.G5:.G42])" office:value-type="float" office:value="1">
            <text:p>1</text:p>
          </table:table-cell>
          <table:table-cell table:style-name="Default" table:formula="oooc:=COUNTA([.H5:.H42])" office:value-type="float" office:value="2">
            <text:p>2</text:p>
          </table:table-cell>
          <table:table-cell table:style-name="Default" table:formula="oooc:=COUNTA([.I5:.I42])" office:value-type="float" office:value="5">
            <text:p>5</text:p>
          </table:table-cell>
          <table:table-cell table:style-name="Default" table:formula="oooc:=COUNTA([.J5:.J42])" office:value-type="float" office:value="7">
            <text:p>7</text:p>
          </table:table-cell>
          <table:table-cell table:style-name="Default" table:formula="oooc:=COUNTA([.K5:.K42])" office:value-type="float" office:value="22">
            <text:p>22</text:p>
          </table:table-cell>
          <table:table-cell table:style-name="Default" table:formula="oooc:=COUNTA([.L5:.L42])" office:value-type="float" office:value="22">
            <text:p>22</text:p>
          </table:table-cell>
          <table:table-cell table:style-name="Default" table:formula="oooc:=COUNTA([.M5:.M42])" office:value-type="float" office:value="2">
            <text:p>2</text:p>
          </table:table-cell>
          <table:table-cell table:style-name="Default" table:formula="oooc:=COUNTA([.N5:.N42])" office:value-type="float" office:value="17">
            <text:p>17</text:p>
          </table:table-cell>
          <table:table-cell table:style-name="Default" table:formula="oooc:=COUNTA([.O5:.O42])" office:value-type="float" office:value="10">
            <text:p>10</text:p>
          </table:table-cell>
          <table:table-cell table:style-name="Default" table:formula="oooc:=COUNTA([.P5:.P42])" office:value-type="float" office:value="9">
            <text:p>9</text:p>
          </table:table-cell>
          <table:table-cell table:style-name="Default" table:formula="oooc:=COUNTA([.Q5:.Q42])" office:value-type="float" office:value="0">
            <text:p>0</text:p>
          </table:table-cell>
          <table:table-cell table:style-name="Default" table:formula="oooc:=COUNTA([.R5:.R42])" office:value-type="float" office:value="4">
            <text:p>4</text:p>
          </table:table-cell>
          <table:table-cell table:style-name="Default" table:formula="oooc:=COUNTA([.S5:.S42])" office:value-type="float" office:value="13">
            <text:p>13</text:p>
          </table:table-cell>
          <table:table-cell table:style-name="Default" table:formula="oooc:=COUNTA([.T5:.T42])" office:value-type="float" office:value="1">
            <text:p>1</text:p>
          </table:table-cell>
          <table:table-cell table:style-name="Default" table:formula="oooc:=COUNTA([.U5:.U42])" office:value-type="float" office:value="4">
            <text:p>4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uldreau</text:p>
          </table:table-cell>
          <table:table-cell table:style-name="Default" table:number-columns-repeated="9"/>
          <table:table-cell table:style-name="Default" table:formula="oooc:=SUM([.B43:.K43])" office:value-type="float" office:value="134">
            <text:p>134</text:p>
          </table:table-cell>
          <table:table-cell table:style-name="Default" table:number-columns-repeated="9"/>
          <table:table-cell table:style-name="Default" table:formula="oooc:=SUM([.L43:.U43])" office:value-type="float" office:value="82">
            <text:p>82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uldreault</text:p>
          </table:table-cell>
          <table:table-cell table:style-name="Default" table:number-columns-repeated="19"/>
          <table:table-cell table:style-name="Default" table:formula="oooc:=SUM([.B44:.U44])" office:value-type="float" office:value="216">
            <text:p>216</text:p>
          </table:table-cell>
          <table:table-cell table:style-name="Default" table:number-columns-repeated="235"/>
        </table:table-row>
        <table:table-row table:style-name="ro3">
          <table:table-cell table:style-name="Default" office:value-type="string">
            <text:p>Gault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l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lt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lt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e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e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e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e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e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e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eri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eri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e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e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a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a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a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h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ai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a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aud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au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é</text:p>
          </table:table-cell>
          <table:table-cell table:style-name="Default" table:number-columns-repeated="255"/>
        </table:table-row>
        <table:table-row table:style-name="ro2">
          <table:table-cell table:style-name="Default" office:value-type="string">
            <text:p>Gau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eaud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o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aut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d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d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dre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d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th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th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th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eaut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e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e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au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e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eau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i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oe</text:p>
          </table:table-cell>
          <table:table-cell table:style-name="Default" table:number-columns-repeated="255"/>
        </table:table-row>
        <table:table-row table:style-name="ro2">
          <table:table-cell table:style-name="Default" office:value-type="string">
            <text:p>God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ot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d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lt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nt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n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e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ich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o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drow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th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oth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er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eraud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e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e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ri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ro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h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i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o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o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ouz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e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e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r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raud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tt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e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o</text:p>
          </table:table-cell>
          <table:table-cell table:style-name="Default" table:number-columns-repeated="255"/>
        </table:table-row>
        <table:table-row table:style-name="ro2">
          <table:table-cell table:style-name="Default" office:value-type="string">
            <text:p>Goud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ough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o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d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er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e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e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e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eraud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e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eron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e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ery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ro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ro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h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ra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re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outteraul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d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d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dro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d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od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e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e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e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e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ero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ery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ri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rie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roe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h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rea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reaux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ro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ros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rot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rou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row</text:p>
          </table:table-cell>
          <table:table-cell table:style-name="Default" table:number-columns-repeated="255"/>
        </table:table-row>
        <table:table-row table:style-name="ro3">
          <table:table-cell table:style-name="Default" office:value-type="string">
            <text:p>Guttro</text:p>
          </table:table-cell>
          <table:table-cell table:style-name="Default" table:number-columns-repeated="255"/>
        </table:table-row>
        <table:table-row table:style-name="ro1">
          <table:table-cell table:style-name="Default" office:value-type="string">
            <text:p>Guttrow</text:p>
          </table:table-cell>
          <table:table-cell table:number-columns-repeated="20"/>
          <table:table-cell table:style-name="Default" table:number-columns-repeated="235"/>
        </table:table-row>
        <table:table-row table:style-name="ro1" table:number-rows-repeated="3">
          <table:table-cell table:number-columns-repeated="21"/>
          <table:table-cell table:style-name="Default" table:number-columns-repeated="4"/>
          <table:table-cell table:number-columns-repeated="231"/>
        </table:table-row>
        <table:table-row table:style-name="ro1" table:number-rows-repeated="6531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ListeDerives" table:base-cell-address="$Tris.$A$306" table:cell-range-address="$Tris.$A$1:.$A$306"/>
      </table:named-expressions>
      <table:database-ranges>
        <table:database-range table:name="ListeDerivesGautreau" table:target-range-address="Tris.A1:Tris.A306">
          <table:filter table:target-range-address="Tris.T4" table:condition-source-range-address="Tris.T1:Tris.T2">
            <table:filter-condition table:field-number="0" table:value="GUOD(.*)" table:operator="match"/>
          </table:filter>
        </table:database-range>
        <table:database-range table:target-range-address="Tris.T4:Tris.T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5">15/08/2008</text:date>, <text:time>20:0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Stéphane Gautreau</meta:initial-creator>
    <meta:creation-date>2008-08-15T18:01:18</meta:creation-date>
    <dc:creator>Stéphane Gautreau</dc:creator>
    <dc:date>2008-08-15T20:08:58</dc:date>
    <meta:editing-cycles>17</meta:editing-cycles>
    <meta:editing-duration>PT1H48M31S</meta:editing-duration>
    <meta:user-defined meta:name="Info 1"/>
    <meta:user-defined meta:name="Info 2"/>
    <meta:user-defined meta:name="Info 3"/>
    <meta:user-defined meta:name="Info 4"/>
    <meta:document-statistic meta:table-count="3" meta:cell-count="2599"/>
  </office:meta>
</office:document-meta>
</file>